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244in"/>
    </style:style>
    <style:style style:name="co3" style:family="table-column">
      <style:table-column-properties fo:break-before="auto" style:column-width="0.8665in"/>
    </style:style>
    <style:style style:name="co4" style:family="table-column">
      <style:table-column-properties fo:break-before="auto" style:column-width="0.9543in"/>
    </style:style>
    <style:style style:name="co5" style:family="table-column">
      <style:table-column-properties fo:break-before="auto" style:column-width="0.728in"/>
    </style:style>
    <style:style style:name="co6" style:family="table-column">
      <style:table-column-properties fo:break-before="auto" style:column-width="1.0154in"/>
    </style:style>
    <style:style style:name="co7" style:family="table-column">
      <style:table-column-properties fo:break-before="auto" style:column-width="1.1201in"/>
    </style:style>
    <style:style style:name="co8" style:family="table-column">
      <style:table-column-properties fo:break-before="auto" style:column-width="0.9138in"/>
    </style:style>
    <style:style style:name="co9" style:family="table-column">
      <style:table-column-properties fo:break-before="auto" style:column-width="0.8063in"/>
    </style:style>
    <style:style style:name="co10" style:family="table-column">
      <style:table-column-properties fo:break-before="auto" style:column-width="0.8236in"/>
    </style:style>
    <style:style style:name="co11" style:family="table-column">
      <style:table-column-properties fo:break-before="auto" style:column-width="1.0846in"/>
    </style:style>
    <style:style style:name="co13" style:family="table-column">
      <style:table-column-properties fo:break-before="auto" style:column-width="1.1634in"/>
    </style:style>
    <style:style style:name="co14" style:family="table-column">
      <style:table-column-properties fo:break-before="auto" style:column-width="0.8492in"/>
    </style:style>
    <style:style style:name="co15" style:family="table-column">
      <style:table-column-properties fo:break-before="auto" style:column-width="1.0327in"/>
    </style:style>
    <style:style style:name="co16" style:family="table-column">
      <style:table-column-properties fo:break-before="auto" style:column-width="1.1984in"/>
    </style:style>
    <style:style style:name="ro1" style:family="table-row">
      <style:table-row-properties style:row-height="0.1598in" fo:break-before="auto" style:use-optimal-row-height="true"/>
    </style:style>
    <style:style style:name="ro2" style:family="table-row">
      <style:table-row-properties style:row-height="0.16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71">
      <number:fraction number:min-integer-digits="0" number:min-numerator-digits="2" number:min-denominator-digits="2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37">
      <style:table-cell-properties fo:border-bottom="none" style:text-align-source="fix" style:repeat-content="false" fo:border-left="0.0008in solid #000000" fo:border-right="none" fo:border-top="0.0008in solid #000000"/>
      <style:paragraph-properties fo:text-align="end" fo:margin-left="0in"/>
      <style:map style:condition="is-true-formula(MOD(ROW();2)=0)" style:apply-style-name="Even_20_Row" style:base-cell-address="Sheet1.A45"/>
      <style:map style:condition="is-true-formula(MOD(ROW();2)=1)" style:apply-style-name="Odd_20_Row" style:base-cell-address="Sheet1.A45"/>
    </style:style>
    <style:style style:name="ce3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end" fo:margin-left="0in"/>
      <style:map style:condition="is-true-formula(MOD(ROW();2)=0)" style:apply-style-name="Even_20_Row" style:base-cell-address="Sheet1.A45"/>
      <style:map style:condition="is-true-formula(MOD(ROW();2)=1)" style:apply-style-name="Odd_20_Row" style:base-cell-address="Sheet1.A45"/>
    </style:style>
    <style:style style:name="ce4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end" fo:margin-left="0in"/>
      <style:map style:condition="is-true-formula(MOD(ROW();2)=0)" style:apply-style-name="Even_20_Row" style:base-cell-address="Sheet1.A110"/>
      <style:map style:condition="is-true-formula(MOD(ROW();2)=1)" style:apply-style-name="Odd_20_Row" style:base-cell-address="Sheet1.A110"/>
    </style:style>
    <style:style style:name="ce5" style:family="table-cell" style:parent-style-name="Default" style:data-style-name="N118">
      <style:table-cell-properties fo:border-bottom="none" fo:background-color="#ffffcc" fo:border-left="0.0346in solid #0000ff" fo:border-right="0.0346in solid #0000ff" fo:border-top="0.0346in solid #0000ff"/>
    </style:style>
    <style:style style:name="ce6" style:family="table-cell" style:parent-style-name="Default" style:data-style-name="N118">
      <style:table-cell-properties fo:border-bottom="none" fo:background-color="#ffffcc" fo:border-left="0.0346in solid #0000ff" fo:border-right="0.0346in solid #0000ff" fo:border-top="none"/>
    </style:style>
    <style:style style:name="ce7" style:family="table-cell" style:parent-style-name="Default" style:data-style-name="N71">
      <style:table-cell-properties fo:border-bottom="0.0346in solid #0000ff" fo:background-color="#ffffcc" fo:border-left="0.0346in solid #0000ff" fo:border-right="0.0346in solid #0000ff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18">
      <style:table-cell-properties fo:border-bottom="none" fo:background-color="#ffffcc" style:text-align-source="fix" style:repeat-content="false" fo:border-left="0.0346in solid #0000ff" fo:border-right="none" fo:border-top="0.0346in solid #0000ff"/>
      <style:paragraph-properties fo:text-align="end" fo:margin-left="0in"/>
      <style:map style:condition="is-true-formula(MOD(ROW();2)=0)" style:apply-style-name="Even_20_Row" style:base-cell-address="Sheet1.A45"/>
      <style:map style:condition="is-true-formula(MOD(ROW();2)=1)" style:apply-style-name="Odd_20_Row" style:base-cell-address="Sheet1.A45"/>
    </style:style>
    <style:style style:name="ce10" style:family="table-cell" style:parent-style-name="Default" style:data-style-name="N118">
      <style:table-cell-properties fo:border-bottom="none" fo:background-color="#ffffcc" style:text-align-source="fix" style:repeat-content="false" fo:border-left="0.0346in solid #0000ff" fo:border-right="none" fo:border-top="none"/>
      <style:paragraph-properties fo:text-align="end" fo:margin-left="0in"/>
      <style:map style:condition="is-true-formula(MOD(ROW();2)=0)" style:apply-style-name="Even_20_Row" style:base-cell-address="Sheet1.A45"/>
      <style:map style:condition="is-true-formula(MOD(ROW();2)=1)" style:apply-style-name="Odd_20_Row" style:base-cell-address="Sheet1.A45"/>
    </style:style>
    <style:style style:name="ce11" style:family="table-cell" style:parent-style-name="Default" style:data-style-name="N118">
      <style:table-cell-properties fo:border-bottom="none" fo:background-color="#ffffcc" style:text-align-source="fix" style:repeat-content="false" fo:border-left="0.0346in solid #0000ff" fo:border-right="none" fo:border-top="none"/>
      <style:paragraph-properties fo:text-align="end" fo:margin-left="0in"/>
      <style:map style:condition="is-true-formula(MOD(ROW();2)=0)" style:apply-style-name="Even_20_Row" style:base-cell-address="Sheet1.A110"/>
      <style:map style:condition="is-true-formula(MOD(ROW();2)=1)" style:apply-style-name="Odd_20_Row" style:base-cell-address="Sheet1.A110"/>
    </style:style>
    <style:style style:name="ce12" style:family="table-cell" style:parent-style-name="Default" style:data-style-name="N118">
      <style:table-cell-properties fo:border-bottom="0.0346in solid #0000ff" fo:background-color="#ffffcc" style:text-align-source="fix" style:repeat-content="false" fo:border-left="0.0346in solid #0000ff" fo:border-right="none" fo:border-top="none"/>
      <style:paragraph-properties fo:text-align="end" fo:margin-left="0in"/>
      <style:map style:condition="is-true-formula(MOD(ROW();2)=0)" style:apply-style-name="Even_20_Row" style:base-cell-address="Sheet1.A110"/>
      <style:map style:condition="is-true-formula(MOD(ROW();2)=1)" style:apply-style-name="Odd_20_Row" style:base-cell-address="Sheet1.A110"/>
    </style:style>
    <style:style style:name="ce13" style:family="table-cell" style:parent-style-name="Default" style:data-style-name="N0">
      <style:table-cell-properties fo:border-bottom="none" fo:background-color="#ffffcc" style:text-align-source="fix" style:repeat-content="false" fo:border-left="none" fo:border-right="0.0346in solid #0000ff" fo:border-top="0.0346in solid #0000ff"/>
      <style:paragraph-properties fo:text-align="end" fo:margin-left="0in"/>
      <style:map style:condition="is-true-formula(MOD(ROW();2)=0)" style:apply-style-name="Even_20_Row" style:base-cell-address="Sheet1.A45"/>
      <style:map style:condition="is-true-formula(MOD(ROW();2)=1)" style:apply-style-name="Odd_20_Row" style:base-cell-address="Sheet1.A45"/>
    </style:style>
    <style:style style:name="ce14" style:family="table-cell" style:parent-style-name="Default" style:data-style-name="N0">
      <style:table-cell-properties fo:border-bottom="none" fo:background-color="#ffffcc" style:text-align-source="fix" style:repeat-content="false" fo:border-left="none" fo:border-right="0.0346in solid #0000ff" fo:border-top="none"/>
      <style:paragraph-properties fo:text-align="end" fo:margin-left="0in"/>
      <style:map style:condition="is-true-formula(MOD(ROW();2)=0)" style:apply-style-name="Even_20_Row" style:base-cell-address="Sheet1.A45"/>
      <style:map style:condition="is-true-formula(MOD(ROW();2)=1)" style:apply-style-name="Odd_20_Row" style:base-cell-address="Sheet1.A45"/>
    </style:style>
    <style:style style:name="ce15" style:family="table-cell" style:parent-style-name="Default" style:data-style-name="N0">
      <style:table-cell-properties fo:border-bottom="none" fo:background-color="#ffffcc" style:text-align-source="fix" style:repeat-content="false" fo:border-left="none" fo:border-right="0.0346in solid #0000ff" fo:border-top="none"/>
      <style:paragraph-properties fo:text-align="end" fo:margin-left="0in"/>
      <style:map style:condition="is-true-formula(MOD(ROW();2)=0)" style:apply-style-name="Even_20_Row" style:base-cell-address="Sheet1.A110"/>
      <style:map style:condition="is-true-formula(MOD(ROW();2)=1)" style:apply-style-name="Odd_20_Row" style:base-cell-address="Sheet1.A110"/>
    </style:style>
    <style:style style:name="ce16" style:family="table-cell" style:parent-style-name="Default">
      <style:table-cell-properties fo:border-bottom="none" fo:background-color="#ffffcc" fo:border-left="none" fo:border-right="0.0346in solid #0000ff" fo:border-top="none"/>
      <style:map style:condition="is-true-formula(MOD(ROW();2)=0)" style:apply-style-name="Even_20_Row" style:base-cell-address="Sheet1.A110"/>
      <style:map style:condition="is-true-formula(MOD(ROW();2)=1)" style:apply-style-name="Odd_20_Row" style:base-cell-address="Sheet1.A110"/>
    </style:style>
    <style:style style:name="ce17" style:family="table-cell" style:parent-style-name="Default">
      <style:table-cell-properties fo:border-bottom="0.0346in solid #0000ff" fo:background-color="#ffffcc" fo:border-left="none" fo:border-right="0.0346in solid #0000ff" fo:border-top="none"/>
      <style:map style:condition="is-true-formula(MOD(ROW();2)=0)" style:apply-style-name="Even_20_Row" style:base-cell-address="Sheet1.A110"/>
      <style:map style:condition="is-true-formula(MOD(ROW();2)=1)" style:apply-style-name="Odd_20_Row" style:base-cell-address="Sheet1.A110"/>
    </style:style>
    <style:style style:name="ce18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end" fo:margin-left="0in"/>
      <style:map style:condition="is-true-formula(MOD(ROW();2)=0)" style:apply-style-name="Even_20_Row" style:base-cell-address="Sheet1.A45"/>
      <style:map style:condition="is-true-formula(MOD(ROW();2)=1)" style:apply-style-name="Odd_20_Row" style:base-cell-address="Sheet1.A45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in"/>
      <style:map style:condition="is-true-formula(MOD(ROW();2)=0)" style:apply-style-name="Even_20_Row" style:base-cell-address="Sheet1.A45"/>
      <style:map style:condition="is-true-formula(MOD(ROW();2)=1)" style:apply-style-name="Odd_20_Row" style:base-cell-address="Sheet1.A45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end" fo:margin-left="0in"/>
      <style:map style:condition="is-true-formula(MOD(ROW();2)=0)" style:apply-style-name="Even_20_Row" style:base-cell-address="Sheet1.A110"/>
      <style:map style:condition="is-true-formula(MOD(ROW();2)=1)" style:apply-style-name="Odd_20_Row" style:base-cell-address="Sheet1.A110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bottom="none" style:text-align-source="fix" style:repeat-content="false" fo:border-left="0.0346in solid #000000" fo:border-right="0.0346in solid #000000" fo:border-top="0.0346in solid #000000"/>
      <style:paragraph-properties fo:text-align="center" fo:margin-left="0in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346in solid #000000" fo:border-right="none" fo:border-top="none"/>
      <style:paragraph-properties fo:text-align="end" fo:margin-left="0in"/>
    </style:style>
    <style:style style:name="ce24" style:family="table-cell" style:parent-style-name="Default" style:data-style-name="N3">
      <style:table-cell-properties fo:border-bottom="none" fo:border-left="0.0346in solid #000000" fo:border-right="none" fo:border-top="none"/>
      <style:map style:condition="is-true-formula(MOD(ROW();2)=0)" style:apply-style-name="Even_20_Row" style:base-cell-address="Sheet1.A45"/>
      <style:map style:condition="is-true-formula(MOD(ROW();2)=1)" style:apply-style-name="Odd_20_Row" style:base-cell-address="Sheet1.A45"/>
    </style:style>
    <style:style style:name="ce25" style:family="table-cell" style:parent-style-name="Default" style:data-style-name="N3">
      <style:table-cell-properties fo:border-bottom="none" fo:border-left="0.0346in solid #000000" fo:border-right="none" fo:border-top="none"/>
      <style:map style:condition="is-true-formula(MOD(ROW();2)=0)" style:apply-style-name="Even_20_Row" style:base-cell-address="Sheet1.A110"/>
      <style:map style:condition="is-true-formula(MOD(ROW();2)=1)" style:apply-style-name="Odd_20_Row" style:base-cell-address="Sheet1.A110"/>
    </style:style>
    <style:style style:name="ce26" style:family="table-cell" style:parent-style-name="Default" style:data-style-name="N3">
      <style:table-cell-properties fo:border-bottom="0.0346in solid #000000" fo:border-left="0.0346in solid #000000" fo:border-right="none" fo:border-top="none"/>
      <style:map style:condition="is-true-formula(MOD(ROW();2)=0)" style:apply-style-name="Even_20_Row" style:base-cell-address="Sheet1.A110"/>
      <style:map style:condition="is-true-formula(MOD(ROW();2)=1)" style:apply-style-name="Odd_20_Row" style:base-cell-address="Sheet1.A110"/>
    </style:style>
    <style:style style:name="ce27" style:family="table-cell" style:parent-style-name="Default">
      <style:table-cell-properties fo:border-bottom="none" fo:border-left="none" fo:border-right="none" fo:border-top="0.0346in solid #000000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29" style:family="table-cell" style:parent-style-name="Default" style:data-style-name="N118">
      <style:table-cell-properties style:text-align-source="fix" style:repeat-content="false" fo:border="none"/>
      <style:paragraph-properties fo:text-align="end" fo:margin-left="0in"/>
      <style:map style:condition="is-true-formula(MOD(ROW();2)=0)" style:apply-style-name="Even_20_Row" style:base-cell-address="Sheet1.A45"/>
      <style:map style:condition="is-true-formula(MOD(ROW();2)=1)" style:apply-style-name="Odd_20_Row" style:base-cell-address="Sheet1.A45"/>
    </style:style>
    <style:style style:name="ce30" style:family="table-cell" style:parent-style-name="Default" style:data-style-name="N118">
      <style:table-cell-properties style:text-align-source="fix" style:repeat-content="false" fo:border="none"/>
      <style:paragraph-properties fo:text-align="end" fo:margin-left="0in"/>
      <style:map style:condition="is-true-formula(MOD(ROW();2)=0)" style:apply-style-name="Even_20_Row" style:base-cell-address="Sheet1.A110"/>
      <style:map style:condition="is-true-formula(MOD(ROW();2)=1)" style:apply-style-name="Odd_20_Row" style:base-cell-address="Sheet1.A110"/>
    </style:style>
    <style:style style:name="ce31" style:family="table-cell" style:parent-style-name="Default" style:data-style-name="N118">
      <style:table-cell-properties fo:border-bottom="0.0346in solid #000000" style:text-align-source="fix" style:repeat-content="false" fo:border-left="none" fo:border-right="none" fo:border-top="none"/>
      <style:paragraph-properties fo:text-align="end" fo:margin-left="0in"/>
      <style:map style:condition="is-true-formula(MOD(ROW();2)=0)" style:apply-style-name="Even_20_Row" style:base-cell-address="Sheet1.A110"/>
      <style:map style:condition="is-true-formula(MOD(ROW();2)=1)" style:apply-style-name="Odd_20_Row" style:base-cell-address="Sheet1.A110"/>
    </style:style>
    <style:style style:name="ce32" style:family="table-cell" style:parent-style-name="Default">
      <style:table-cell-properties fo:border-bottom="none" fo:border-left="none" fo:border-right="0.0346in solid #000000" fo:border-top="0.0346in solid #000000"/>
    </style:style>
    <style:style style:name="ce33" style:family="table-cell" style:parent-style-name="Default">
      <style:table-cell-properties fo:border-bottom="none" style:text-align-source="fix" style:repeat-content="false" fo:border-left="none" fo:border-right="0.0346in solid #000000" fo:border-top="none"/>
      <style:paragraph-properties fo:text-align="end" fo:margin-left="0in"/>
    </style:style>
    <style:style style:name="ce34" style:family="table-cell" style:parent-style-name="Default" style:data-style-name="N118">
      <style:table-cell-properties fo:border-bottom="none" style:text-align-source="fix" style:repeat-content="false" fo:border-left="none" fo:border-right="0.0346in solid #000000" fo:border-top="none"/>
      <style:paragraph-properties fo:text-align="end" fo:margin-left="0in"/>
      <style:map style:condition="is-true-formula(MOD(ROW();2)=0)" style:apply-style-name="Even_20_Row" style:base-cell-address="Sheet1.A45"/>
      <style:map style:condition="is-true-formula(MOD(ROW();2)=1)" style:apply-style-name="Odd_20_Row" style:base-cell-address="Sheet1.A45"/>
    </style:style>
    <style:style style:name="ce35" style:family="table-cell" style:parent-style-name="Default" style:data-style-name="N118">
      <style:table-cell-properties fo:border-bottom="none" style:text-align-source="fix" style:repeat-content="false" fo:border-left="none" fo:border-right="0.0346in solid #000000" fo:border-top="none"/>
      <style:paragraph-properties fo:text-align="end" fo:margin-left="0in"/>
      <style:map style:condition="is-true-formula(MOD(ROW();2)=0)" style:apply-style-name="Even_20_Row" style:base-cell-address="Sheet1.A110"/>
      <style:map style:condition="is-true-formula(MOD(ROW();2)=1)" style:apply-style-name="Odd_20_Row" style:base-cell-address="Sheet1.A110"/>
    </style:style>
    <style:style style:name="ce36" style:family="table-cell" style:parent-style-name="Default" style:data-style-name="N118">
      <style:table-cell-properties fo:border-bottom="0.0346in solid #000000" style:text-align-source="fix" style:repeat-content="false" fo:border-left="none" fo:border-right="0.0346in solid #000000" fo:border-top="none"/>
      <style:paragraph-properties fo:text-align="end" fo:margin-left="0in"/>
      <style:map style:condition="is-true-formula(MOD(ROW();2)=0)" style:apply-style-name="Even_20_Row" style:base-cell-address="Sheet1.A110"/>
      <style:map style:condition="is-true-formula(MOD(ROW();2)=1)" style:apply-style-name="Odd_20_Row" style:base-cell-address="Sheet1.A110"/>
    </style:style>
    <style:style style:name="ce37" style:family="table-cell" style:parent-style-name="Default" style:data-style-name="N118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map style:condition="is-true-formula(MOD(ROW();2)=0)" style:apply-style-name="Even_20_Row" style:base-cell-address="Sheet1.A45"/>
      <style:map style:condition="is-true-formula(MOD(ROW();2)=1)" style:apply-style-name="Odd_20_Row" style:base-cell-address="Sheet1.A45"/>
    </style:style>
    <style:style style:name="ce38" style:family="table-cell" style:parent-style-name="Default" style:data-style-name="N118">
      <style:table-cell-properties style:text-align-source="fix" style:repeat-content="false"/>
      <style:paragraph-properties fo:text-align="end" fo:margin-left="0in"/>
      <style:map style:condition="is-true-formula(MOD(ROW();2)=0)" style:apply-style-name="Even_20_Row" style:base-cell-address="Sheet1.A110"/>
      <style:map style:condition="is-true-formula(MOD(ROW();2)=1)" style:apply-style-name="Odd_20_Row" style:base-cell-address="Sheet1.A110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map style:condition="is-true-formula(MOD(ROW();2)=0)" style:apply-style-name="Even_20_Row" style:base-cell-address="Sheet1.A45"/>
      <style:map style:condition="is-true-formula(MOD(ROW();2)=1)" style:apply-style-name="Odd_20_Row" style:base-cell-address="Sheet1.A45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map style:condition="is-true-formula(MOD(ROW();2)=0)" style:apply-style-name="Even_20_Row" style:base-cell-address="Sheet1.A110"/>
      <style:map style:condition="is-true-formula(MOD(ROW();2)=1)" style:apply-style-name="Odd_20_Row" style:base-cell-address="Sheet1.A110"/>
    </style:style>
    <style:style style:name="ce41" style:family="table-cell" style:parent-style-name="Default" style:data-style-name="N118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fo:language="en" fo:country="US" style:language-asian="en" style:country-asian="US" style:language-complex="en" style:country-complex="US"/>
      <style:map style:condition="is-true-formula(MOD(ROW();2)=0)" style:apply-style-name="Even_20_Row" style:base-cell-address="Sheet1.A45"/>
      <style:map style:condition="is-true-formula(MOD(ROW();2)=1)" style:apply-style-name="Odd_20_Row" style:base-cell-address="Sheet1.A45"/>
    </style:style>
    <style:style style:name="ce42" style:family="table-cell" style:parent-style-name="Default" style:data-style-name="N118">
      <style:table-cell-properties style:text-align-source="fix" style:repeat-content="false" fo:border="none"/>
      <style:paragraph-properties fo:text-align="end" fo:margin-left="0in"/>
      <style:text-properties fo:language="en" fo:country="US" style:language-asian="en" style:country-asian="US" style:language-complex="en" style:country-complex="US"/>
      <style:map style:condition="is-true-formula(MOD(ROW();2)=0)" style:apply-style-name="Even_20_Row" style:base-cell-address="Sheet1.A45"/>
      <style:map style:condition="is-true-formula(MOD(ROW();2)=1)" style:apply-style-name="Odd_20_Row" style:base-cell-address="Sheet1.A45"/>
    </style:style>
    <style:style style:name="ce43" style:family="table-cell" style:parent-style-name="Default" style:data-style-name="N118">
      <style:table-cell-properties style:text-align-source="fix" style:repeat-content="false" fo:border="none"/>
      <style:paragraph-properties fo:text-align="end" fo:margin-left="0in"/>
      <style:text-properties fo:language="en" fo:country="US" style:language-asian="en" style:country-asian="US" style:language-complex="en" style:country-complex="US"/>
      <style:map style:condition="is-true-formula(MOD(ROW();2)=0)" style:apply-style-name="Even_20_Row" style:base-cell-address="Sheet1.A110"/>
      <style:map style:condition="is-true-formula(MOD(ROW();2)=1)" style:apply-style-name="Odd_20_Row" style:base-cell-address="Sheet1.A110"/>
    </style:style>
    <style:style style:name="ce44" style:family="table-cell" style:parent-style-name="Default">
      <style:table-cell-properties fo:border-bottom="none" fo:background-color="#ffffcc" style:text-align-source="fix" style:repeat-content="false" fo:border-left="0.0346in solid #0000ff" fo:border-right="0.0346in solid #0000ff" fo:border-top="0.0346in solid #0000ff"/>
      <style:paragraph-properties fo:text-align="end" fo:margin-left="0in"/>
      <style:map style:condition="is-true-formula(MOD(ROW();2)=0)" style:apply-style-name="Even_20_Row" style:base-cell-address="Sheet1.A45"/>
      <style:map style:condition="is-true-formula(MOD(ROW();2)=1)" style:apply-style-name="Odd_20_Row" style:base-cell-address="Sheet1.A45"/>
    </style:style>
    <style:style style:name="ce45" style:family="table-cell" style:parent-style-name="Default">
      <style:table-cell-properties fo:border-bottom="none" fo:background-color="#ffffcc" style:text-align-source="fix" style:repeat-content="false" fo:border-left="0.0346in solid #0000ff" fo:border-right="0.0346in solid #0000ff" fo:border-top="none"/>
      <style:paragraph-properties fo:text-align="end" fo:margin-left="0in"/>
      <style:map style:condition="is-true-formula(MOD(ROW();2)=0)" style:apply-style-name="Even_20_Row" style:base-cell-address="Sheet1.A45"/>
      <style:map style:condition="is-true-formula(MOD(ROW();2)=1)" style:apply-style-name="Odd_20_Row" style:base-cell-address="Sheet1.A45"/>
    </style:style>
    <style:style style:name="ce46" style:family="table-cell" style:parent-style-name="Default">
      <style:table-cell-properties fo:border-bottom="none" fo:background-color="#ffffcc" style:text-align-source="fix" style:repeat-content="false" fo:border-left="0.0346in solid #0000ff" fo:border-right="0.0346in solid #0000ff" fo:border-top="none"/>
      <style:paragraph-properties fo:text-align="end" fo:margin-left="0in"/>
      <style:map style:condition="is-true-formula(MOD(ROW();2)=0)" style:apply-style-name="Even_20_Row" style:base-cell-address="Sheet1.A110"/>
      <style:map style:condition="is-true-formula(MOD(ROW();2)=1)" style:apply-style-name="Odd_20_Row" style:base-cell-address="Sheet1.A110"/>
    </style:style>
    <style:style style:name="ce47" style:family="table-cell" style:parent-style-name="Default">
      <style:table-cell-properties fo:border-bottom="0.0346in solid #0000ff" fo:background-color="#ffffcc" style:text-align-source="fix" style:repeat-content="false" fo:border-left="0.0346in solid #0000ff" fo:border-right="0.0346in solid #0000ff" fo:border-top="none"/>
      <style:paragraph-properties fo:text-align="end" fo:margin-left="0in"/>
      <style:map style:condition="is-true-formula(MOD(ROW();2)=0)" style:apply-style-name="Even_20_Row" style:base-cell-address="Sheet1.A110"/>
      <style:map style:condition="is-true-formula(MOD(ROW();2)=1)" style:apply-style-name="Odd_20_Row" style:base-cell-address="Sheet1.A110"/>
    </style:style>
    <style:style style:name="ce48" style:family="table-cell" style:parent-style-name="Default">
      <style:table-cell-properties fo:border-bottom="none" fo:border-left="none" fo:border-right="none" fo:border-top="0.0008in solid #000000"/>
      <style:map style:condition="is-true-formula(MOD(ROW();2)=0)" style:apply-style-name="Even_20_Row" style:base-cell-address="Sheet1.A45"/>
      <style:map style:condition="is-true-formula(MOD(ROW();2)=1)" style:apply-style-name="Odd_20_Row" style:base-cell-address="Sheet1.A45"/>
    </style:style>
    <style:style style:name="ce49" style:family="table-cell" style:parent-style-name="Default">
      <style:table-cell-properties fo:border="none"/>
      <style:map style:condition="is-true-formula(MOD(ROW();2)=0)" style:apply-style-name="Even_20_Row" style:base-cell-address="Sheet1.A45"/>
      <style:map style:condition="is-true-formula(MOD(ROW();2)=1)" style:apply-style-name="Odd_20_Row" style:base-cell-address="Sheet1.A45"/>
    </style:style>
    <style:style style:name="ce50" style:family="table-cell" style:parent-style-name="Default">
      <style:table-cell-properties fo:border="none"/>
      <style:map style:condition="is-true-formula(MOD(ROW();2)=0)" style:apply-style-name="Even_20_Row" style:base-cell-address="Sheet1.A110"/>
      <style:map style:condition="is-true-formula(MOD(ROW();2)=1)" style:apply-style-name="Odd_20_Row" style:base-cell-address="Sheet1.A110"/>
    </style:style>
    <style:style style:name="ce51" style:family="table-cell" style:parent-style-name="Default">
      <style:map style:condition="is-true-formula(MOD(ROW();2)=0)" style:apply-style-name="Even_20_Row" style:base-cell-address="Sheet1.A110"/>
      <style:map style:condition="is-true-formula(MOD(ROW();2)=1)" style:apply-style-name="Odd_20_Row" style:base-cell-address="Sheet1.A110"/>
    </style:style>
    <style:style style:name="ce52" style:family="table-cell" style:parent-style-name="Default">
      <style:table-cell-properties fo:border-bottom="none" fo:border-left="none" fo:border-right="none" fo:border-top="0.0008in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6" table:default-cell-style-name="ce1"/>
        <table:table-column table:style-name="co12" table:number-columns-repeated="1007" table:default-cell-style-name="Default"/>
        <table:table-row table:style-name="ro1">
          <table:table-cell office:value-type="string">
            <text:p>Workdays</text:p>
          </table:table-cell>
          <table:table-cell table:style-name="ce5"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string">
            <text:p>Total Words</text:p>
          </table:table-cell>
          <table:table-cell table:style-name="ce6" office:value-type="float" office:value="50000">
            <text:p>50,000</text:p>
          </table:table-cell>
          <table:table-cell table:number-columns-repeated="1022"/>
        </table:table-row>
        <table:table-row table:style-name="ro1">
          <table:table-cell office:value-type="string">
            <text:p>Total Metascenes</text:p>
          </table:table-cell>
          <table:table-cell table:style-name="ce6"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string">
            <text:p>Daily word ratio</text:p>
          </table:table-cell>
          <table:table-cell table:style-name="ce7" office:value-type="float" office:value="0.9375">
            <text:p><text:s/>15/1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table:number-columns-spanned="2" table:number-rows-spanned="1">
            <text:p>Actual</text:p>
          </table:table-cell>
          <table:covered-table-cell/>
          <table:table-cell/>
          <table:table-cell table:style-name="ce22" office:value-type="string" table:number-columns-spanned="3" table:number-rows-spanned="1">
            <text:p>Adjusted</text:p>
          </table:table-cell>
          <table:covered-table-cell table:style-name="ce27"/>
          <table:covered-table-cell table:style-name="ce32"/>
          <table:table-cell table:number-columns-repeated="6"/>
          <table:table-cell table:style-name="ce8" office:value-type="string" table:number-columns-spanned="2" table:number-rows-spanned="1">
            <text:p>Idealized</text:p>
          </table:table-cell>
          <table:covered-table-cell/>
          <table:table-cell table:number-columns-repeated="1009"/>
        </table:table-row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Total Words</text:p>
          </table:table-cell>
          <table:table-cell table:style-name="ce1" office:value-type="string">
            <text:p>Metascenes</text:p>
          </table:table-cell>
          <table:table-cell table:style-name="ce1" office:value-type="string">
            <text:p>Days Left</text:p>
          </table:table-cell>
          <table:table-cell table:style-name="ce23" office:value-type="string">
            <text:p>Goal</text:p>
          </table:table-cell>
          <table:table-cell table:style-name="ce28" office:value-type="string">
            <text:p>Daily Words</text:p>
          </table:table-cell>
          <table:table-cell table:style-name="ce33" office:value-type="string">
            <text:p>Mscenes</text:p>
          </table:table-cell>
          <table:table-cell table:style-name="ce1" office:value-type="string">
            <text:p>Over/Short</text:p>
          </table:table-cell>
          <table:table-cell table:style-name="ce1" office:value-type="string">
            <text:p>Words/Day</text:p>
          </table:table-cell>
          <table:table-cell table:style-name="ce1" office:value-type="string">
            <text:p>Words/MScene</text:p>
          </table:table-cell>
          <table:table-cell table:style-name="ce1" office:value-type="string">
            <text:p>Projected Words</text:p>
          </table:table-cell>
          <table:table-cell table:style-name="ce1" office:value-type="string">
            <text:p>Addl Words</text:p>
          </table:table-cell>
          <table:table-cell table:style-name="ce1" office:value-type="string">
            <text:p>Addl MScenes</text:p>
          </table:table-cell>
          <table:table-cell table:style-name="ce1" office:value-type="string">
            <text:p>Daily Words</text:p>
          </table:table-cell>
          <table:table-cell table:style-name="ce1" office:value-type="string">
            <text:p>Goal Words</text:p>
          </table:table-cell>
          <table:table-cell table:style-name="ce1" office:value-type="string">
            <text:p>Expected W/MS</text:p>
          </table:table-cell>
          <table:table-cell office:value-type="string">
            <text:p>Non-writing Days</text:p>
          </table:table-cell>
          <table:table-cell table:style-name="ce1" table:number-columns-repeated="1004"/>
          <table:table-cell table:number-columns-repeated="3"/>
        </table:table-row>
        <table:table-row table:style-name="ro2">
          <table:table-cell table:style-name="ce2" office:value-type="date" office:date-value="2013-11-01">
            <text:p>11/01/13</text:p>
          </table:table-cell>
          <table:table-cell table:style-name="ce9"/>
          <table:table-cell table:style-name="ce13"/>
          <table:table-cell table:style-name="ce18" table:formula="of:=IF([.$B$1]&gt;COUNT([.N7:.N$7]);[.$B$1]-COUNT([.N7:.N$7]);0)" office:value-type="float" office:value="18">
            <text:p>18</text:p>
          </table:table-cell>
          <table:table-cell table:style-name="ce24" table:formula="of:=IF(ISNUMBER([.B7]);[.B7];IF(ISNUMBER([.E7]);[.E7];0))+IF(ISNUMBER([.F8]);[.F8];0)" office:value-type="float" office:value="4548">
            <text:p>4,548</text:p>
          </table:table-cell>
          <table:table-cell table:style-name="ce29" table:formula="of:=IF(AND([.$D8];ISNUMBER([.$N8]));ROUND(([.$B$2]-IF(ISNUMBER([.B7]);[.B7];IF(ISNUMBER([.E7]);[.E7];0)))*IF([.$B$4]&lt;&gt;1;(1-[.$B$4])/(1-POWER([.$B$4];[.$D8]));1/[.$D8]));[.N8])" office:value-type="float" office:value="4548">
            <text:p>4,548</text:p>
          </table:table-cell>
          <table:table-cell table:style-name="ce34" table:formula="of:=IF(ISNUMBER([.F8]);CONCATENATE(FLOOR([.F8]/[.P8];1);&quot; - &quot;;CEILING([.F8]/[.P8];1));&quot;-&quot;)" office:value-type="string" office:string-value="3 - 4">
            <text:p>3 - 4</text:p>
          </table:table-cell>
          <table:table-cell table:style-name="ce37" table:formula="of:=IF([.B8]=&quot;&quot;;&quot;-&quot;;[.B8]-[.O8])" office:value-type="string" office:string-value="-">
            <text:p>-</text:p>
          </table:table-cell>
          <table:table-cell table:style-name="ce37" table:formula="of:=IF(ISNUMBER([.B8]);[.B8]-IF(ISNUMBER([.B7]);[.B7];0);&quot;-&quot;)" office:value-type="string" office:string-value="-">
            <text:p>-</text:p>
          </table:table-cell>
          <table:table-cell table:style-name="ce37" table:formula="of:=IF([.C8]=0;&quot;-&quot;;[.B8]/[.C8])" office:value-type="string" office:string-value="-">
            <text:p>-</text:p>
          </table:table-cell>
          <table:table-cell table:style-name="ce37" table:formula="of:=IF(ISNUMBER([.J8]);[.J8]*[.$B$3];&quot;-&quot;)" office:value-type="string" office:string-value="-">
            <text:p>-</text:p>
          </table:table-cell>
          <table:table-cell table:style-name="ce37" table:formula="of:=IF(ISNUMBER([.K8]);[.$B$2]-[.K8];&quot;-&quot;)" office:value-type="string" office:string-value="-">
            <text:p>-</text:p>
          </table:table-cell>
          <table:table-cell table:style-name="ce39" table:formula="of:=IF([.J8]=&quot;-&quot;;&quot;-&quot;;[.L8]/[.J8])" office:value-type="string" office:string-value="-">
            <text:p>-</text:p>
          </table:table-cell>
          <table:table-cell table:style-name="ce37" table:formula="of:=IF(ISBLANK([.Q8]);IF([.$D8];ROUND(([.$B$2]-IF(ISNUMBER([.O7]);[.O7];0))*IF([.$B$4]&lt;&gt;1;(1-[.$B$4])/(1-POWER([.$B$4];[.$D8]));1/[.$D8]));&quot;-&quot;);[.Q8])" office:value-type="float" office:value="4548">
            <text:p>4,548</text:p>
          </table:table-cell>
          <table:table-cell table:style-name="ce41" table:formula="of:=IF(ISNUMBER([.O7]);[.O7];0)+IF(ISNUMBER([.N8]);[.N8];0)" office:value-type="float" office:value="4548">
            <text:p>4,548</text:p>
          </table:table-cell>
          <table:table-cell table:style-name="ce41" table:formula="of:=IF(ISNUMBER([.J7]);[.J7];IF(ISNUMBER([.P7]);[.P7];[.$B$2]/[.$B$3]))" office:value-type="float" office:value="1219.51219512195">
            <text:p>1,220</text:p>
          </table:table-cell>
          <table:table-cell table:style-name="ce44"/>
          <table:table-cell table:style-name="ce48" table:number-columns-repeated="1004"/>
          <table:table-cell table:style-name="ce52" table:number-columns-repeated="3"/>
        </table:table-row>
        <table:table-row table:style-name="ro2">
          <table:table-cell table:style-name="ce3" table:formula="of:=[.A8]+1" office:value-type="date" office:date-value="2013-11-02">
            <text:p>11/02/13</text:p>
          </table:table-cell>
          <table:table-cell table:style-name="ce10"/>
          <table:table-cell table:style-name="ce14"/>
          <table:table-cell table:style-name="ce19" table:formula="of:=IF([.$B$1]&gt;COUNT([.N$7:.N8]);[.$B$1]-COUNT([.N$7:.N8]);0)" office:value-type="float" office:value="17">
            <text:p>17</text:p>
          </table:table-cell>
          <table:table-cell table:style-name="ce24" table:formula="of:=IF(ISNUMBER([.B8]);[.B8];IF(ISNUMBER([.E8]);[.E8];0))+IF(ISNUMBER([.F9]);[.F9];0)" office:value-type="float" office:value="4548">
            <text:p>4,548</text:p>
          </table:table-cell>
          <table:table-cell table:style-name="ce29" table:formula="of:=IF(AND([.$D9];ISNUMBER([.$N9]));ROUND(([.$B$2]-IF(ISNUMBER([.B8]);[.B8];IF(ISNUMBER([.E8]);[.E8];0)))*IF([.$B$4]&lt;&gt;1;(1-[.$B$4])/(1-POWER([.$B$4];[.$D9]));1/[.$D9]));[.N9])" office:value-type="string" office:string-value="Saturday">
            <text:p>Saturday</text:p>
          </table:table-cell>
          <table:table-cell table:style-name="ce34" table:formula="of:=IF(ISNUMBER([.F9]);CONCATENATE(FLOOR([.F9]/[.P9];1);&quot; - &quot;;CEILING([.F9]/[.P9];1));&quot;-&quot;)" office:value-type="string" office:string-value="-">
            <text:p>-</text:p>
          </table:table-cell>
          <table:table-cell table:style-name="ce29" table:formula="of:=IF([.B9]=&quot;&quot;;&quot;-&quot;;[.B9]-[.O9])" office:value-type="string" office:string-value="-">
            <text:p>-</text:p>
          </table:table-cell>
          <table:table-cell table:style-name="ce29" table:formula="of:=IF(ISNUMBER([.B9]);[.B9]-IF(ISNUMBER([.B8]);[.B8];0);&quot;-&quot;)" office:value-type="string" office:string-value="-">
            <text:p>-</text:p>
          </table:table-cell>
          <table:table-cell table:style-name="ce29" table:formula="of:=IF([.C9]=0;&quot;-&quot;;[.B9]/[.C9])" office:value-type="string" office:string-value="-">
            <text:p>-</text:p>
          </table:table-cell>
          <table:table-cell table:style-name="ce29" table:formula="of:=IF(ISNUMBER([.J9]);[.J9]*[.$B$3];&quot;-&quot;)" office:value-type="string" office:string-value="-">
            <text:p>-</text:p>
          </table:table-cell>
          <table:table-cell table:style-name="ce29" table:formula="of:=IF(ISNUMBER([.K9]);[.$B$2]-[.K9];&quot;-&quot;)" office:value-type="string" office:string-value="-">
            <text:p>-</text:p>
          </table:table-cell>
          <table:table-cell table:style-name="ce19" table:formula="of:=IF([.J9]=&quot;-&quot;;&quot;-&quot;;[.L9]/[.J9])" office:value-type="string" office:string-value="-">
            <text:p>-</text:p>
          </table:table-cell>
          <table:table-cell table:style-name="ce29" table:formula="of:=IF(ISBLANK([.Q9]);IF([.$D9];ROUND(([.$B$2]-IF(ISNUMBER([.O8]);[.O8];0))*IF([.$B$4]&lt;&gt;1;(1-[.$B$4])/(1-POWER([.$B$4];[.$D9]));1/[.$D9]));&quot;-&quot;);[.Q9])" office:value-type="string" office:string-value="Saturday">
            <text:p>Saturday</text:p>
          </table:table-cell>
          <table:table-cell table:style-name="ce42" table:formula="of:=IF(ISNUMBER([.O8]);[.O8];0)+IF(ISNUMBER([.N9]);[.N9];0)" office:value-type="float" office:value="4548">
            <text:p>4,548</text:p>
          </table:table-cell>
          <table:table-cell table:style-name="ce42" table:formula="of:=IF(ISNUMBER([.J8]);[.J8];IF(ISNUMBER([.P8]);[.P8];[.$B$2]/[.$B$3]))" office:value-type="float" office:value="1219.51219512195">
            <text:p>1,220</text:p>
          </table:table-cell>
          <table:table-cell table:style-name="ce45" office:value-type="string">
            <text:p>Saturday</text:p>
          </table:table-cell>
          <table:table-cell table:style-name="ce49" table:number-columns-repeated="1004"/>
          <table:table-cell table:number-columns-repeated="3"/>
        </table:table-row>
        <table:table-row table:style-name="ro2">
          <table:table-cell table:style-name="ce3" table:formula="of:=[.A9]+1" office:value-type="date" office:date-value="2013-11-03">
            <text:p>11/03/13</text:p>
          </table:table-cell>
          <table:table-cell table:style-name="ce10"/>
          <table:table-cell table:style-name="ce14"/>
          <table:table-cell table:style-name="ce19" table:formula="of:=IF([.$B$1]&gt;COUNT([.N$7:.N9]);[.$B$1]-COUNT([.N$7:.N9]);0)" office:value-type="float" office:value="17">
            <text:p>17</text:p>
          </table:table-cell>
          <table:table-cell table:style-name="ce24" table:formula="of:=IF(ISNUMBER([.B9]);[.B9];IF(ISNUMBER([.E9]);[.E9];0))+IF(ISNUMBER([.F10]);[.F10];0)" office:value-type="float" office:value="4548">
            <text:p>4,548</text:p>
          </table:table-cell>
          <table:table-cell table:style-name="ce29" table:formula="of:=IF(AND([.$D10];ISNUMBER([.$N10]));ROUND(([.$B$2]-IF(ISNUMBER([.B9]);[.B9];IF(ISNUMBER([.E9]);[.E9];0)))*IF([.$B$4]&lt;&gt;1;(1-[.$B$4])/(1-POWER([.$B$4];[.$D10]));1/[.$D10]));[.N10])" office:value-type="string" office:string-value="Sunday">
            <text:p>Sunday</text:p>
          </table:table-cell>
          <table:table-cell table:style-name="ce34" table:formula="of:=IF(ISNUMBER([.F10]);CONCATENATE(FLOOR([.F10]/[.P10];1);&quot; - &quot;;CEILING([.F10]/[.P10];1));&quot;-&quot;)" office:value-type="string" office:string-value="-">
            <text:p>-</text:p>
          </table:table-cell>
          <table:table-cell table:style-name="ce29" table:formula="of:=IF([.B10]=&quot;&quot;;&quot;-&quot;;[.B10]-[.O10])" office:value-type="string" office:string-value="-">
            <text:p>-</text:p>
          </table:table-cell>
          <table:table-cell table:style-name="ce29" table:formula="of:=IF(ISNUMBER([.B10]);[.B10]-IF(ISNUMBER([.B9]);[.B9];0);&quot;-&quot;)" office:value-type="string" office:string-value="-">
            <text:p>-</text:p>
          </table:table-cell>
          <table:table-cell table:style-name="ce29" table:formula="of:=IF(ISNUMBER([.C10]);[.B10]/[.C10];&quot;-&quot;)" office:value-type="string" office:string-value="-">
            <text:p>-</text:p>
          </table:table-cell>
          <table:table-cell table:style-name="ce29" table:formula="of:=IF(ISNUMBER([.J10]);[.J10]*[.$B$3];&quot;-&quot;)" office:value-type="string" office:string-value="-">
            <text:p>-</text:p>
          </table:table-cell>
          <table:table-cell table:style-name="ce29" table:formula="of:=IF(ISNUMBER([.K10]);[.$B$2]-[.K10];&quot;-&quot;)" office:value-type="string" office:string-value="-">
            <text:p>-</text:p>
          </table:table-cell>
          <table:table-cell table:style-name="ce19" table:formula="of:=IF([.J10]=&quot;-&quot;;&quot;-&quot;;[.L10]/[.J10])" office:value-type="string" office:string-value="-">
            <text:p>-</text:p>
          </table:table-cell>
          <table:table-cell table:style-name="ce29" table:formula="of:=IF(ISBLANK([.Q10]);IF([.$D10];ROUND(([.$B$2]-IF(ISNUMBER([.O9]);[.O9];0))*IF([.$B$4]&lt;&gt;1;(1-[.$B$4])/(1-POWER([.$B$4];[.$D10]));1/[.$D10]));&quot;-&quot;);[.Q10])" office:value-type="string" office:string-value="Sunday">
            <text:p>Sunday</text:p>
          </table:table-cell>
          <table:table-cell table:style-name="ce42" table:formula="of:=IF(ISNUMBER([.O9]);[.O9];0)+IF(ISNUMBER([.N10]);[.N10];0)" office:value-type="float" office:value="4548">
            <text:p>4,548</text:p>
          </table:table-cell>
          <table:table-cell table:style-name="ce42" table:formula="of:=IF(ISNUMBER([.J9]);[.J9];IF(ISNUMBER([.P9]);[.P9];[.$B$2]/[.$B$3]))" office:value-type="float" office:value="1219.51219512195">
            <text:p>1,220</text:p>
          </table:table-cell>
          <table:table-cell table:style-name="ce45" office:value-type="string">
            <text:p>Sunday</text:p>
          </table:table-cell>
          <table:table-cell table:style-name="ce49" table:number-columns-repeated="1004"/>
          <table:table-cell table:number-columns-repeated="3"/>
        </table:table-row>
        <table:table-row table:style-name="ro2">
          <table:table-cell table:style-name="ce3" table:formula="of:=[.A10]+1" office:value-type="date" office:date-value="2013-11-04">
            <text:p>11/04/13</text:p>
          </table:table-cell>
          <table:table-cell table:style-name="ce10"/>
          <table:table-cell table:style-name="ce14"/>
          <table:table-cell table:style-name="ce19" table:formula="of:=IF([.$B$1]&gt;COUNT([.N$7:.N10]);[.$B$1]-COUNT([.N$7:.N10]);0)" office:value-type="float" office:value="17">
            <text:p>17</text:p>
          </table:table-cell>
          <table:table-cell table:style-name="ce24" table:formula="of:=IF(ISNUMBER([.B10]);[.B10];IF(ISNUMBER([.E10]);[.E10];0))+IF(ISNUMBER([.F11]);[.F11];0)" office:value-type="float" office:value="8812">
            <text:p>8,812</text:p>
          </table:table-cell>
          <table:table-cell table:style-name="ce29" table:formula="of:=IF(AND([.$D11];ISNUMBER([.$N11]));ROUND(([.$B$2]-IF(ISNUMBER([.B10]);[.B10];IF(ISNUMBER([.E10]);[.E10];0)))*IF([.$B$4]&lt;&gt;1;(1-[.$B$4])/(1-POWER([.$B$4];[.$D11]));1/[.$D11]));[.N11])" office:value-type="float" office:value="4264">
            <text:p>4,264</text:p>
          </table:table-cell>
          <table:table-cell table:style-name="ce34" table:formula="of:=IF(ISNUMBER([.F11]);CONCATENATE(FLOOR([.F11]/[.P11];1);&quot; - &quot;;CEILING([.F11]/[.P11];1));&quot;-&quot;)" office:value-type="string" office:string-value="3 - 4">
            <text:p>3 - 4</text:p>
          </table:table-cell>
          <table:table-cell table:style-name="ce29" table:formula="of:=IF([.B11]=&quot;&quot;;&quot;-&quot;;[.B11]-[.O11])" office:value-type="string" office:string-value="-">
            <text:p>-</text:p>
          </table:table-cell>
          <table:table-cell table:style-name="ce29" table:formula="of:=IF(ISNUMBER([.B11]);[.B11]-IF(ISNUMBER([.B10]);[.B10];0);&quot;-&quot;)" office:value-type="string" office:string-value="-">
            <text:p>-</text:p>
          </table:table-cell>
          <table:table-cell table:style-name="ce29" table:formula="of:=IF([.C11]=0;&quot;-&quot;;[.B11]/[.C11])" office:value-type="string" office:string-value="-">
            <text:p>-</text:p>
          </table:table-cell>
          <table:table-cell table:style-name="ce29" table:formula="of:=IF(ISNUMBER([.J11]);[.J11]*[.$B$3];&quot;-&quot;)" office:value-type="string" office:string-value="-">
            <text:p>-</text:p>
          </table:table-cell>
          <table:table-cell table:style-name="ce29" table:formula="of:=IF(ISNUMBER([.K11]);[.$B$2]-[.K11];&quot;-&quot;)" office:value-type="string" office:string-value="-">
            <text:p>-</text:p>
          </table:table-cell>
          <table:table-cell table:style-name="ce19" table:formula="of:=IF([.J11]=&quot;-&quot;;&quot;-&quot;;[.L11]/[.J11])" office:value-type="string" office:string-value="-">
            <text:p>-</text:p>
          </table:table-cell>
          <table:table-cell table:style-name="ce29" table:formula="of:=IF(ISBLANK([.Q11]);IF([.$D11];ROUND(([.$B$2]-IF(ISNUMBER([.O10]);[.O10];0))*IF([.$B$4]&lt;&gt;1;(1-[.$B$4])/(1-POWER([.$B$4];[.$D11]));1/[.$D11]));&quot;-&quot;);[.Q11])" office:value-type="float" office:value="4264">
            <text:p>4,264</text:p>
          </table:table-cell>
          <table:table-cell table:style-name="ce42" table:formula="of:=IF(ISNUMBER([.O10]);[.O10];0)+IF(ISNUMBER([.N11]);[.N11];0)" office:value-type="float" office:value="8812">
            <text:p>8,812</text:p>
          </table:table-cell>
          <table:table-cell table:style-name="ce42" table:formula="of:=IF(ISNUMBER([.J10]);[.J10];IF(ISNUMBER([.P10]);[.P10];[.$B$2]/[.$B$3]))" office:value-type="float" office:value="1219.51219512195">
            <text:p>1,220</text:p>
          </table:table-cell>
          <table:table-cell table:style-name="ce45"/>
          <table:table-cell table:style-name="ce49" table:number-columns-repeated="1004"/>
          <table:table-cell table:number-columns-repeated="3"/>
        </table:table-row>
        <table:table-row table:style-name="ro2">
          <table:table-cell table:style-name="ce3" table:formula="of:=[.A11]+1" office:value-type="date" office:date-value="2013-11-05">
            <text:p>11/05/13</text:p>
          </table:table-cell>
          <table:table-cell table:style-name="ce10"/>
          <table:table-cell table:style-name="ce14"/>
          <table:table-cell table:style-name="ce19" table:formula="of:=IF([.$B$1]&gt;COUNT([.N$7:.N11]);[.$B$1]-COUNT([.N$7:.N11]);0)" office:value-type="float" office:value="16">
            <text:p>16</text:p>
          </table:table-cell>
          <table:table-cell table:style-name="ce24" table:formula="of:=IF(ISNUMBER([.B11]);[.B11];IF(ISNUMBER([.E11]);[.E11];0))+IF(ISNUMBER([.F12]);[.F12];0)" office:value-type="float" office:value="12810">
            <text:p>12,810</text:p>
          </table:table-cell>
          <table:table-cell table:style-name="ce29" table:formula="of:=IF(AND([.$D12];ISNUMBER([.$N12]));ROUND(([.$B$2]-IF(ISNUMBER([.B11]);[.B11];IF(ISNUMBER([.E11]);[.E11];0)))*IF([.$B$4]&lt;&gt;1;(1-[.$B$4])/(1-POWER([.$B$4];[.$D12]));1/[.$D12]));[.N12])" office:value-type="float" office:value="3998">
            <text:p>3,998</text:p>
          </table:table-cell>
          <table:table-cell table:style-name="ce34" table:formula="of:=IF(ISNUMBER([.F12]);CONCATENATE(FLOOR([.F12]/[.P12];1);&quot; - &quot;;CEILING([.F12]/[.P12];1));&quot;-&quot;)" office:value-type="string" office:string-value="3 - 4">
            <text:p>3 - 4</text:p>
          </table:table-cell>
          <table:table-cell table:style-name="ce29" table:formula="of:=IF([.B12]=&quot;&quot;;&quot;-&quot;;[.B12]-[.O12])" office:value-type="string" office:string-value="-">
            <text:p>-</text:p>
          </table:table-cell>
          <table:table-cell table:style-name="ce29" table:formula="of:=IF(ISNUMBER([.B12]);[.B12]-IF(ISNUMBER([.B11]);[.B11];0);&quot;-&quot;)" office:value-type="string" office:string-value="-">
            <text:p>-</text:p>
          </table:table-cell>
          <table:table-cell table:style-name="ce29" table:formula="of:=IF([.C12]=0;&quot;-&quot;;[.B12]/[.C12])" office:value-type="string" office:string-value="-">
            <text:p>-</text:p>
          </table:table-cell>
          <table:table-cell table:style-name="ce29" table:formula="of:=IF(ISNUMBER([.J12]);[.J12]*[.$B$3];&quot;-&quot;)" office:value-type="string" office:string-value="-">
            <text:p>-</text:p>
          </table:table-cell>
          <table:table-cell table:style-name="ce29" table:formula="of:=IF(ISNUMBER([.K12]);[.$B$2]-[.K12];&quot;-&quot;)" office:value-type="string" office:string-value="-">
            <text:p>-</text:p>
          </table:table-cell>
          <table:table-cell table:style-name="ce19" table:formula="of:=IF([.J12]=&quot;-&quot;;&quot;-&quot;;[.L12]/[.J12])" office:value-type="string" office:string-value="-">
            <text:p>-</text:p>
          </table:table-cell>
          <table:table-cell table:style-name="ce29" table:formula="of:=IF(ISBLANK([.Q12]);IF([.$D12];ROUND(([.$B$2]-IF(ISNUMBER([.O11]);[.O11];0))*IF([.$B$4]&lt;&gt;1;(1-[.$B$4])/(1-POWER([.$B$4];[.$D12]));1/[.$D12]));&quot;-&quot;);[.Q12])" office:value-type="float" office:value="3998">
            <text:p>3,998</text:p>
          </table:table-cell>
          <table:table-cell table:style-name="ce42" table:formula="of:=IF(ISNUMBER([.O11]);[.O11];0)+IF(ISNUMBER([.N12]);[.N12];0)" office:value-type="float" office:value="12810">
            <text:p>12,810</text:p>
          </table:table-cell>
          <table:table-cell table:style-name="ce42" table:formula="of:=IF(ISNUMBER([.J11]);[.J11];IF(ISNUMBER([.P11]);[.P11];[.$B$2]/[.$B$3]))" office:value-type="float" office:value="1219.51219512195">
            <text:p>1,220</text:p>
          </table:table-cell>
          <table:table-cell table:style-name="ce45"/>
          <table:table-cell table:style-name="ce49" table:number-columns-repeated="1004"/>
          <table:table-cell table:number-columns-repeated="3"/>
        </table:table-row>
        <table:table-row table:style-name="ro2">
          <table:table-cell table:style-name="ce3" table:formula="of:=[.A12]+1" office:value-type="date" office:date-value="2013-11-06">
            <text:p>11/06/13</text:p>
          </table:table-cell>
          <table:table-cell table:style-name="ce10"/>
          <table:table-cell table:style-name="ce14"/>
          <table:table-cell table:style-name="ce19" table:formula="of:=IF([.$B$1]&gt;COUNT([.N$7:.N12]);[.$B$1]-COUNT([.N$7:.N12]);0)" office:value-type="float" office:value="15">
            <text:p>15</text:p>
          </table:table-cell>
          <table:table-cell table:style-name="ce24" table:formula="of:=IF(ISNUMBER([.B12]);[.B12];IF(ISNUMBER([.E12]);[.E12];0))+IF(ISNUMBER([.F13]);[.F13];0)" office:value-type="float" office:value="16558">
            <text:p>16,558</text:p>
          </table:table-cell>
          <table:table-cell table:style-name="ce29" table:formula="of:=IF(AND([.$D13];ISNUMBER([.$N13]));ROUND(([.$B$2]-IF(ISNUMBER([.B12]);[.B12];IF(ISNUMBER([.E12]);[.E12];0)))*IF([.$B$4]&lt;&gt;1;(1-[.$B$4])/(1-POWER([.$B$4];[.$D13]));1/[.$D13]));[.N13])" office:value-type="float" office:value="3748">
            <text:p>3,748</text:p>
          </table:table-cell>
          <table:table-cell table:style-name="ce34" table:formula="of:=IF(ISNUMBER([.F13]);CONCATENATE(FLOOR([.F13]/[.P13];1);&quot; - &quot;;CEILING([.F13]/[.P13];1));&quot;-&quot;)" office:value-type="string" office:string-value="3 - 4">
            <text:p>3 - 4</text:p>
          </table:table-cell>
          <table:table-cell table:style-name="ce29" table:formula="of:=IF([.B13]=&quot;&quot;;&quot;-&quot;;[.B13]-[.O13])" office:value-type="string" office:string-value="-">
            <text:p>-</text:p>
          </table:table-cell>
          <table:table-cell table:style-name="ce29" table:formula="of:=IF(ISNUMBER([.B13]);[.B13]-IF(ISNUMBER([.B12]);[.B12];0);&quot;-&quot;)" office:value-type="string" office:string-value="-">
            <text:p>-</text:p>
          </table:table-cell>
          <table:table-cell table:style-name="ce29" table:formula="of:=IF([.C13]=0;&quot;-&quot;;[.B13]/[.C13])" office:value-type="string" office:string-value="-">
            <text:p>-</text:p>
          </table:table-cell>
          <table:table-cell table:style-name="ce29" table:formula="of:=IF(ISNUMBER([.J13]);[.J13]*[.$B$3];&quot;-&quot;)" office:value-type="string" office:string-value="-">
            <text:p>-</text:p>
          </table:table-cell>
          <table:table-cell table:style-name="ce29" table:formula="of:=IF(ISNUMBER([.K13]);[.$B$2]-[.K13];&quot;-&quot;)" office:value-type="string" office:string-value="-">
            <text:p>-</text:p>
          </table:table-cell>
          <table:table-cell table:style-name="ce19" table:formula="of:=IF([.J13]=&quot;-&quot;;&quot;-&quot;;[.L13]/[.J13])" office:value-type="string" office:string-value="-">
            <text:p>-</text:p>
          </table:table-cell>
          <table:table-cell table:style-name="ce29" table:formula="of:=IF(ISBLANK([.Q13]);IF([.$D13];ROUND(([.$B$2]-IF(ISNUMBER([.O12]);[.O12];0))*IF([.$B$4]&lt;&gt;1;(1-[.$B$4])/(1-POWER([.$B$4];[.$D13]));1/[.$D13]));&quot;-&quot;);[.Q13])" office:value-type="float" office:value="3748">
            <text:p>3,748</text:p>
          </table:table-cell>
          <table:table-cell table:style-name="ce42" table:formula="of:=IF(ISNUMBER([.O12]);[.O12];0)+IF(ISNUMBER([.N13]);[.N13];0)" office:value-type="float" office:value="16558">
            <text:p>16,558</text:p>
          </table:table-cell>
          <table:table-cell table:style-name="ce42" table:formula="of:=IF(ISNUMBER([.J12]);[.J12];IF(ISNUMBER([.P12]);[.P12];[.$B$2]/[.$B$3]))" office:value-type="float" office:value="1219.51219512195">
            <text:p>1,220</text:p>
          </table:table-cell>
          <table:table-cell table:style-name="ce45"/>
          <table:table-cell table:style-name="ce49" table:number-columns-repeated="1004"/>
          <table:table-cell table:number-columns-repeated="3"/>
        </table:table-row>
        <table:table-row table:style-name="ro2">
          <table:table-cell table:style-name="ce3" table:formula="of:=[.A13]+1" office:value-type="date" office:date-value="2013-11-07">
            <text:p>11/07/13</text:p>
          </table:table-cell>
          <table:table-cell table:style-name="ce10"/>
          <table:table-cell table:style-name="ce14"/>
          <table:table-cell table:style-name="ce19" table:formula="of:=IF([.$B$1]&gt;COUNT([.N$7:.N13]);[.$B$1]-COUNT([.N$7:.N13]);0)" office:value-type="float" office:value="14">
            <text:p>14</text:p>
          </table:table-cell>
          <table:table-cell table:style-name="ce24" table:formula="of:=IF(ISNUMBER([.B13]);[.B13];IF(ISNUMBER([.E13]);[.E13];0))+IF(ISNUMBER([.F14]);[.F14];0)" office:value-type="float" office:value="20072">
            <text:p>20,072</text:p>
          </table:table-cell>
          <table:table-cell table:style-name="ce29" table:formula="of:=IF(AND([.$D14];ISNUMBER([.$N14]));ROUND(([.$B$2]-IF(ISNUMBER([.B13]);[.B13];IF(ISNUMBER([.E13]);[.E13];0)))*IF([.$B$4]&lt;&gt;1;(1-[.$B$4])/(1-POWER([.$B$4];[.$D14]));1/[.$D14]));[.N14])" office:value-type="float" office:value="3514">
            <text:p>3,514</text:p>
          </table:table-cell>
          <table:table-cell table:style-name="ce34" table:formula="of:=IF(ISNUMBER([.F14]);CONCATENATE(FLOOR([.F14]/[.P14];1);&quot; - &quot;;CEILING([.F14]/[.P14];1));&quot;-&quot;)" office:value-type="string" office:string-value="2 - 3">
            <text:p>2 - 3</text:p>
          </table:table-cell>
          <table:table-cell table:style-name="ce29" table:formula="of:=IF([.B14]=&quot;&quot;;&quot;-&quot;;[.B14]-[.O14])" office:value-type="string" office:string-value="-">
            <text:p>-</text:p>
          </table:table-cell>
          <table:table-cell table:style-name="ce29" table:formula="of:=IF(ISNUMBER([.B14]);[.B14]-IF(ISNUMBER([.B13]);[.B13];0);&quot;-&quot;)" office:value-type="string" office:string-value="-">
            <text:p>-</text:p>
          </table:table-cell>
          <table:table-cell table:style-name="ce29" table:formula="of:=IF([.C14]=0;&quot;-&quot;;[.B14]/[.C14])" office:value-type="string" office:string-value="-">
            <text:p>-</text:p>
          </table:table-cell>
          <table:table-cell table:style-name="ce29" table:formula="of:=IF(ISNUMBER([.J14]);[.J14]*[.$B$3];&quot;-&quot;)" office:value-type="string" office:string-value="-">
            <text:p>-</text:p>
          </table:table-cell>
          <table:table-cell table:style-name="ce29" table:formula="of:=IF(ISNUMBER([.K14]);[.$B$2]-[.K14];&quot;-&quot;)" office:value-type="string" office:string-value="-">
            <text:p>-</text:p>
          </table:table-cell>
          <table:table-cell table:style-name="ce19" table:formula="of:=IF([.J14]=&quot;-&quot;;&quot;-&quot;;[.L14]/[.J14])" office:value-type="string" office:string-value="-">
            <text:p>-</text:p>
          </table:table-cell>
          <table:table-cell table:style-name="ce29" table:formula="of:=IF(ISBLANK([.Q14]);IF([.$D14];ROUND(([.$B$2]-IF(ISNUMBER([.O13]);[.O13];0))*IF([.$B$4]&lt;&gt;1;(1-[.$B$4])/(1-POWER([.$B$4];[.$D14]));1/[.$D14]));&quot;-&quot;);[.Q14])" office:value-type="float" office:value="3514">
            <text:p>3,514</text:p>
          </table:table-cell>
          <table:table-cell table:style-name="ce42" table:formula="of:=IF(ISNUMBER([.O13]);[.O13];0)+IF(ISNUMBER([.N14]);[.N14];0)" office:value-type="float" office:value="20072">
            <text:p>20,072</text:p>
          </table:table-cell>
          <table:table-cell table:style-name="ce42" table:formula="of:=IF(ISNUMBER([.J13]);[.J13];IF(ISNUMBER([.P13]);[.P13];[.$B$2]/[.$B$3]))" office:value-type="float" office:value="1219.51219512195">
            <text:p>1,220</text:p>
          </table:table-cell>
          <table:table-cell table:style-name="ce45"/>
          <table:table-cell table:style-name="ce49" table:number-columns-repeated="1004"/>
          <table:table-cell table:number-columns-repeated="3"/>
        </table:table-row>
        <table:table-row table:style-name="ro2">
          <table:table-cell table:style-name="ce3" table:formula="of:=[.A14]+1" office:value-type="date" office:date-value="2013-11-08">
            <text:p>11/08/13</text:p>
          </table:table-cell>
          <table:table-cell table:style-name="ce10"/>
          <table:table-cell table:style-name="ce14"/>
          <table:table-cell table:style-name="ce19" table:formula="of:=IF([.$B$1]&gt;COUNT([.N$7:.N14]);[.$B$1]-COUNT([.N$7:.N14]);0)" office:value-type="float" office:value="13">
            <text:p>13</text:p>
          </table:table-cell>
          <table:table-cell table:style-name="ce24" table:formula="of:=IF(ISNUMBER([.B14]);[.B14];IF(ISNUMBER([.E14]);[.E14];0))+IF(ISNUMBER([.F15]);[.F15];0)" office:value-type="float" office:value="23366">
            <text:p>23,366</text:p>
          </table:table-cell>
          <table:table-cell table:style-name="ce29" table:formula="of:=IF(AND([.$D15];ISNUMBER([.$N15]));ROUND(([.$B$2]-IF(ISNUMBER([.B14]);[.B14];IF(ISNUMBER([.E14]);[.E14];0)))*IF([.$B$4]&lt;&gt;1;(1-[.$B$4])/(1-POWER([.$B$4];[.$D15]));1/[.$D15]));[.N15])" office:value-type="float" office:value="3294">
            <text:p>3,294</text:p>
          </table:table-cell>
          <table:table-cell table:style-name="ce34" table:formula="of:=IF(ISNUMBER([.F15]);CONCATENATE(FLOOR([.F15]/[.P15];1);&quot; - &quot;;CEILING([.F15]/[.P15];1));&quot;-&quot;)" office:value-type="string" office:string-value="2 - 3">
            <text:p>2 - 3</text:p>
          </table:table-cell>
          <table:table-cell table:style-name="ce29" table:formula="of:=IF([.B15]=&quot;&quot;;&quot;-&quot;;[.B15]-[.O15])" office:value-type="string" office:string-value="-">
            <text:p>-</text:p>
          </table:table-cell>
          <table:table-cell table:style-name="ce29" table:formula="of:=IF(ISNUMBER([.B15]);[.B15]-IF(ISNUMBER([.B14]);[.B14];0);&quot;-&quot;)" office:value-type="string" office:string-value="-">
            <text:p>-</text:p>
          </table:table-cell>
          <table:table-cell table:style-name="ce29" table:formula="of:=IF([.C15]=0;&quot;-&quot;;[.B15]/[.C15])" office:value-type="string" office:string-value="-">
            <text:p>-</text:p>
          </table:table-cell>
          <table:table-cell table:style-name="ce29" table:formula="of:=IF(ISNUMBER([.J15]);[.J15]*[.$B$3];&quot;-&quot;)" office:value-type="string" office:string-value="-">
            <text:p>-</text:p>
          </table:table-cell>
          <table:table-cell table:style-name="ce29" table:formula="of:=IF(ISNUMBER([.K15]);[.$B$2]-[.K15];&quot;-&quot;)" office:value-type="string" office:string-value="-">
            <text:p>-</text:p>
          </table:table-cell>
          <table:table-cell table:style-name="ce19" table:formula="of:=IF([.J15]=&quot;-&quot;;&quot;-&quot;;[.L15]/[.J15])" office:value-type="string" office:string-value="-">
            <text:p>-</text:p>
          </table:table-cell>
          <table:table-cell table:style-name="ce29" table:formula="of:=IF(ISBLANK([.Q15]);IF([.$D15];ROUND(([.$B$2]-IF(ISNUMBER([.O14]);[.O14];0))*IF([.$B$4]&lt;&gt;1;(1-[.$B$4])/(1-POWER([.$B$4];[.$D15]));1/[.$D15]));&quot;-&quot;);[.Q15])" office:value-type="float" office:value="3294">
            <text:p>3,294</text:p>
          </table:table-cell>
          <table:table-cell table:style-name="ce42" table:formula="of:=IF(ISNUMBER([.O14]);[.O14];0)+IF(ISNUMBER([.N15]);[.N15];0)" office:value-type="float" office:value="23366">
            <text:p>23,366</text:p>
          </table:table-cell>
          <table:table-cell table:style-name="ce42" table:formula="of:=IF(ISNUMBER([.J14]);[.J14];IF(ISNUMBER([.P14]);[.P14];[.$B$2]/[.$B$3]))" office:value-type="float" office:value="1219.51219512195">
            <text:p>1,220</text:p>
          </table:table-cell>
          <table:table-cell table:style-name="ce45"/>
          <table:table-cell table:style-name="ce49" table:number-columns-repeated="1004"/>
          <table:table-cell table:number-columns-repeated="3"/>
        </table:table-row>
        <table:table-row table:style-name="ro2">
          <table:table-cell table:style-name="ce3" table:formula="of:=[.A15]+1" office:value-type="date" office:date-value="2013-11-09">
            <text:p>11/09/13</text:p>
          </table:table-cell>
          <table:table-cell table:style-name="ce10"/>
          <table:table-cell table:style-name="ce14"/>
          <table:table-cell table:style-name="ce19" table:formula="of:=IF([.$B$1]&gt;COUNT([.N$7:.N15]);[.$B$1]-COUNT([.N$7:.N15]);0)" office:value-type="float" office:value="12">
            <text:p>12</text:p>
          </table:table-cell>
          <table:table-cell table:style-name="ce24" table:formula="of:=IF(ISNUMBER([.B15]);[.B15];IF(ISNUMBER([.E15]);[.E15];0))+IF(ISNUMBER([.F16]);[.F16];0)" office:value-type="float" office:value="23366">
            <text:p>23,366</text:p>
          </table:table-cell>
          <table:table-cell table:style-name="ce29" table:formula="of:=IF(AND([.$D16];ISNUMBER([.$N16]));ROUND(([.$B$2]-IF(ISNUMBER([.B15]);[.B15];IF(ISNUMBER([.E15]);[.E15];0)))*IF([.$B$4]&lt;&gt;1;(1-[.$B$4])/(1-POWER([.$B$4];[.$D16]));1/[.$D16]));[.N16])" office:value-type="string" office:string-value="Saturday">
            <text:p>Saturday</text:p>
          </table:table-cell>
          <table:table-cell table:style-name="ce34" table:formula="of:=IF(ISNUMBER([.F16]);CONCATENATE(FLOOR([.F16]/[.P16];1);&quot; - &quot;;CEILING([.F16]/[.P16];1));&quot;-&quot;)" office:value-type="string" office:string-value="-">
            <text:p>-</text:p>
          </table:table-cell>
          <table:table-cell table:style-name="ce29" table:formula="of:=IF([.B16]=&quot;&quot;;&quot;-&quot;;[.B16]-[.O16])" office:value-type="string" office:string-value="-">
            <text:p>-</text:p>
          </table:table-cell>
          <table:table-cell table:style-name="ce29" table:formula="of:=IF(ISNUMBER([.B16]);[.B16]-IF(ISNUMBER([.B15]);[.B15];0);&quot;-&quot;)" office:value-type="string" office:string-value="-">
            <text:p>-</text:p>
          </table:table-cell>
          <table:table-cell table:style-name="ce29" table:formula="of:=IF([.C16]=0;&quot;-&quot;;[.B16]/[.C16])" office:value-type="string" office:string-value="-">
            <text:p>-</text:p>
          </table:table-cell>
          <table:table-cell table:style-name="ce29" table:formula="of:=IF(ISNUMBER([.J16]);[.J16]*[.$B$3];&quot;-&quot;)" office:value-type="string" office:string-value="-">
            <text:p>-</text:p>
          </table:table-cell>
          <table:table-cell table:style-name="ce29" table:formula="of:=IF(ISNUMBER([.K16]);[.$B$2]-[.K16];&quot;-&quot;)" office:value-type="string" office:string-value="-">
            <text:p>-</text:p>
          </table:table-cell>
          <table:table-cell table:style-name="ce19" table:formula="of:=IF([.J16]=&quot;-&quot;;&quot;-&quot;;[.L16]/[.J16])" office:value-type="string" office:string-value="-">
            <text:p>-</text:p>
          </table:table-cell>
          <table:table-cell table:style-name="ce29" table:formula="of:=IF(ISBLANK([.Q16]);IF([.$D16];ROUND(([.$B$2]-IF(ISNUMBER([.O15]);[.O15];0))*IF([.$B$4]&lt;&gt;1;(1-[.$B$4])/(1-POWER([.$B$4];[.$D16]));1/[.$D16]));&quot;-&quot;);[.Q16])" office:value-type="string" office:string-value="Saturday">
            <text:p>Saturday</text:p>
          </table:table-cell>
          <table:table-cell table:style-name="ce42" table:formula="of:=IF(ISNUMBER([.O15]);[.O15];0)+IF(ISNUMBER([.N16]);[.N16];0)" office:value-type="float" office:value="23366">
            <text:p>23,366</text:p>
          </table:table-cell>
          <table:table-cell table:style-name="ce42" table:formula="of:=IF(ISNUMBER([.J15]);[.J15];IF(ISNUMBER([.P15]);[.P15];[.$B$2]/[.$B$3]))" office:value-type="float" office:value="1219.51219512195">
            <text:p>1,220</text:p>
          </table:table-cell>
          <table:table-cell table:style-name="ce45" office:value-type="string">
            <text:p>Saturday</text:p>
          </table:table-cell>
          <table:table-cell table:style-name="ce49" table:number-columns-repeated="1004"/>
          <table:table-cell table:number-columns-repeated="3"/>
        </table:table-row>
        <table:table-row table:style-name="ro2">
          <table:table-cell table:style-name="ce3" table:formula="of:=[.A16]+1" office:value-type="date" office:date-value="2013-11-10">
            <text:p>11/10/13</text:p>
          </table:table-cell>
          <table:table-cell table:style-name="ce10"/>
          <table:table-cell table:style-name="ce14"/>
          <table:table-cell table:style-name="ce19" table:formula="of:=IF([.$B$1]&gt;COUNT([.N$7:.N16]);[.$B$1]-COUNT([.N$7:.N16]);0)" office:value-type="float" office:value="12">
            <text:p>12</text:p>
          </table:table-cell>
          <table:table-cell table:style-name="ce24" table:formula="of:=IF(ISNUMBER([.B16]);[.B16];IF(ISNUMBER([.E16]);[.E16];0))+IF(ISNUMBER([.F17]);[.F17];0)" office:value-type="float" office:value="23366">
            <text:p>23,366</text:p>
          </table:table-cell>
          <table:table-cell table:style-name="ce29" table:formula="of:=IF(AND([.$D17];ISNUMBER([.$N17]));ROUND(([.$B$2]-IF(ISNUMBER([.B16]);[.B16];IF(ISNUMBER([.E16]);[.E16];0)))*IF([.$B$4]&lt;&gt;1;(1-[.$B$4])/(1-POWER([.$B$4];[.$D17]));1/[.$D17]));[.N17])" office:value-type="string" office:string-value="Sunday">
            <text:p>Sunday</text:p>
          </table:table-cell>
          <table:table-cell table:style-name="ce34" table:formula="of:=IF(ISNUMBER([.F17]);CONCATENATE(FLOOR([.F17]/[.P17];1);&quot; - &quot;;CEILING([.F17]/[.P17];1));&quot;-&quot;)" office:value-type="string" office:string-value="-">
            <text:p>-</text:p>
          </table:table-cell>
          <table:table-cell table:style-name="ce29" table:formula="of:=IF([.B17]=&quot;&quot;;&quot;-&quot;;[.B17]-[.O17])" office:value-type="string" office:string-value="-">
            <text:p>-</text:p>
          </table:table-cell>
          <table:table-cell table:style-name="ce29" table:formula="of:=IF(ISNUMBER([.B17]);[.B17]-IF(ISNUMBER([.B16]);[.B16];0);&quot;-&quot;)" office:value-type="string" office:string-value="-">
            <text:p>-</text:p>
          </table:table-cell>
          <table:table-cell table:style-name="ce29" table:formula="of:=IF([.C17]=0;&quot;-&quot;;[.B17]/[.C17])" office:value-type="string" office:string-value="-">
            <text:p>-</text:p>
          </table:table-cell>
          <table:table-cell table:style-name="ce29" table:formula="of:=IF(ISNUMBER([.J17]);[.J17]*[.$B$3];&quot;-&quot;)" office:value-type="string" office:string-value="-">
            <text:p>-</text:p>
          </table:table-cell>
          <table:table-cell table:style-name="ce29" table:formula="of:=IF(ISNUMBER([.K17]);[.$B$2]-[.K17];&quot;-&quot;)" office:value-type="string" office:string-value="-">
            <text:p>-</text:p>
          </table:table-cell>
          <table:table-cell table:style-name="ce19" table:formula="of:=IF([.J17]=&quot;-&quot;;&quot;-&quot;;[.L17]/[.J17])" office:value-type="string" office:string-value="-">
            <text:p>-</text:p>
          </table:table-cell>
          <table:table-cell table:style-name="ce29" table:formula="of:=IF(ISBLANK([.Q17]);IF([.$D17];ROUND(([.$B$2]-IF(ISNUMBER([.O16]);[.O16];0))*IF([.$B$4]&lt;&gt;1;(1-[.$B$4])/(1-POWER([.$B$4];[.$D17]));1/[.$D17]));&quot;-&quot;);[.Q17])" office:value-type="string" office:string-value="Sunday">
            <text:p>Sunday</text:p>
          </table:table-cell>
          <table:table-cell table:style-name="ce42" table:formula="of:=IF(ISNUMBER([.O16]);[.O16];0)+IF(ISNUMBER([.N17]);[.N17];0)" office:value-type="float" office:value="23366">
            <text:p>23,366</text:p>
          </table:table-cell>
          <table:table-cell table:style-name="ce42" table:formula="of:=IF(ISNUMBER([.J16]);[.J16];IF(ISNUMBER([.P16]);[.P16];[.$B$2]/[.$B$3]))" office:value-type="float" office:value="1219.51219512195">
            <text:p>1,220</text:p>
          </table:table-cell>
          <table:table-cell table:style-name="ce45" office:value-type="string">
            <text:p>Sunday</text:p>
          </table:table-cell>
          <table:table-cell table:style-name="ce49" table:number-columns-repeated="1004"/>
          <table:table-cell table:number-columns-repeated="3"/>
        </table:table-row>
        <table:table-row table:style-name="ro2">
          <table:table-cell table:style-name="ce3" table:formula="of:=[.A17]+1" office:value-type="date" office:date-value="2013-11-11">
            <text:p>11/11/13</text:p>
          </table:table-cell>
          <table:table-cell table:style-name="ce10"/>
          <table:table-cell table:style-name="ce14"/>
          <table:table-cell table:style-name="ce19" table:formula="of:=IF([.$B$1]&gt;COUNT([.N$7:.N17]);[.$B$1]-COUNT([.N$7:.N17]);0)" office:value-type="float" office:value="12">
            <text:p>12</text:p>
          </table:table-cell>
          <table:table-cell table:style-name="ce24" table:formula="of:=IF(ISNUMBER([.B17]);[.B17];IF(ISNUMBER([.E17]);[.E17];0))+IF(ISNUMBER([.F18]);[.F18];0)" office:value-type="float" office:value="26454">
            <text:p>26,454</text:p>
          </table:table-cell>
          <table:table-cell table:style-name="ce29" table:formula="of:=IF(AND([.$D18];ISNUMBER([.$N18]));ROUND(([.$B$2]-IF(ISNUMBER([.B17]);[.B17];IF(ISNUMBER([.E17]);[.E17];0)))*IF([.$B$4]&lt;&gt;1;(1-[.$B$4])/(1-POWER([.$B$4];[.$D18]));1/[.$D18]));[.N18])" office:value-type="float" office:value="3088">
            <text:p>3,088</text:p>
          </table:table-cell>
          <table:table-cell table:style-name="ce34" table:formula="of:=IF(ISNUMBER([.F18]);CONCATENATE(FLOOR([.F18]/[.P18];1);&quot; - &quot;;CEILING([.F18]/[.P18];1));&quot;-&quot;)" office:value-type="string" office:string-value="2 - 3">
            <text:p>2 - 3</text:p>
          </table:table-cell>
          <table:table-cell table:style-name="ce29" table:formula="of:=IF([.B18]=&quot;&quot;;&quot;-&quot;;[.B18]-[.O18])" office:value-type="string" office:string-value="-">
            <text:p>-</text:p>
          </table:table-cell>
          <table:table-cell table:style-name="ce29" table:formula="of:=IF(ISNUMBER([.B18]);[.B18]-IF(ISNUMBER([.B17]);[.B17];0);&quot;-&quot;)" office:value-type="string" office:string-value="-">
            <text:p>-</text:p>
          </table:table-cell>
          <table:table-cell table:style-name="ce29" table:formula="of:=IF([.C18]=0;&quot;-&quot;;[.B18]/[.C18])" office:value-type="string" office:string-value="-">
            <text:p>-</text:p>
          </table:table-cell>
          <table:table-cell table:style-name="ce29" table:formula="of:=IF(ISNUMBER([.J18]);[.J18]*[.$B$3];&quot;-&quot;)" office:value-type="string" office:string-value="-">
            <text:p>-</text:p>
          </table:table-cell>
          <table:table-cell table:style-name="ce29" table:formula="of:=IF(ISNUMBER([.K18]);[.$B$2]-[.K18];&quot;-&quot;)" office:value-type="string" office:string-value="-">
            <text:p>-</text:p>
          </table:table-cell>
          <table:table-cell table:style-name="ce19" table:formula="of:=IF([.J18]=&quot;-&quot;;&quot;-&quot;;[.L18]/[.J18])" office:value-type="string" office:string-value="-">
            <text:p>-</text:p>
          </table:table-cell>
          <table:table-cell table:style-name="ce29" table:formula="of:=IF(ISBLANK([.Q18]);IF([.$D18];ROUND(([.$B$2]-IF(ISNUMBER([.O17]);[.O17];0))*IF([.$B$4]&lt;&gt;1;(1-[.$B$4])/(1-POWER([.$B$4];[.$D18]));1/[.$D18]));&quot;-&quot;);[.Q18])" office:value-type="float" office:value="3088">
            <text:p>3,088</text:p>
          </table:table-cell>
          <table:table-cell table:style-name="ce42" table:formula="of:=IF(ISNUMBER([.O17]);[.O17];0)+IF(ISNUMBER([.N18]);[.N18];0)" office:value-type="float" office:value="26454">
            <text:p>26,454</text:p>
          </table:table-cell>
          <table:table-cell table:style-name="ce42" table:formula="of:=IF(ISNUMBER([.J17]);[.J17];IF(ISNUMBER([.P17]);[.P17];[.$B$2]/[.$B$3]))" office:value-type="float" office:value="1219.51219512195">
            <text:p>1,220</text:p>
          </table:table-cell>
          <table:table-cell table:style-name="ce45"/>
          <table:table-cell table:style-name="ce49" table:number-columns-repeated="1004"/>
          <table:table-cell table:number-columns-repeated="3"/>
        </table:table-row>
        <table:table-row table:style-name="ro2">
          <table:table-cell table:style-name="ce3" table:formula="of:=[.A18]+1" office:value-type="date" office:date-value="2013-11-12">
            <text:p>11/12/13</text:p>
          </table:table-cell>
          <table:table-cell table:style-name="ce10"/>
          <table:table-cell table:style-name="ce14"/>
          <table:table-cell table:style-name="ce19" table:formula="of:=IF([.$B$1]&gt;COUNT([.N$7:.N18]);[.$B$1]-COUNT([.N$7:.N18]);0)" office:value-type="float" office:value="11">
            <text:p>11</text:p>
          </table:table-cell>
          <table:table-cell table:style-name="ce24" table:formula="of:=IF(ISNUMBER([.B18]);[.B18];IF(ISNUMBER([.E18]);[.E18];0))+IF(ISNUMBER([.F19]);[.F19];0)" office:value-type="float" office:value="29349">
            <text:p>29,349</text:p>
          </table:table-cell>
          <table:table-cell table:style-name="ce29" table:formula="of:=IF(AND([.$D19];ISNUMBER([.$N19]));ROUND(([.$B$2]-IF(ISNUMBER([.B18]);[.B18];IF(ISNUMBER([.E18]);[.E18];0)))*IF([.$B$4]&lt;&gt;1;(1-[.$B$4])/(1-POWER([.$B$4];[.$D19]));1/[.$D19]));[.N19])" office:value-type="float" office:value="2895">
            <text:p>2,895</text:p>
          </table:table-cell>
          <table:table-cell table:style-name="ce34" table:formula="of:=IF(ISNUMBER([.F19]);CONCATENATE(FLOOR([.F19]/[.P19];1);&quot; - &quot;;CEILING([.F19]/[.P19];1));&quot;-&quot;)" office:value-type="string" office:string-value="2 - 3">
            <text:p>2 - 3</text:p>
          </table:table-cell>
          <table:table-cell table:style-name="ce29" table:formula="of:=IF([.B19]=&quot;&quot;;&quot;-&quot;;[.B19]-[.O19])" office:value-type="string" office:string-value="-">
            <text:p>-</text:p>
          </table:table-cell>
          <table:table-cell table:style-name="ce29" table:formula="of:=IF(ISNUMBER([.B19]);[.B19]-IF(ISNUMBER([.B18]);[.B18];0);&quot;-&quot;)" office:value-type="string" office:string-value="-">
            <text:p>-</text:p>
          </table:table-cell>
          <table:table-cell table:style-name="ce29" table:formula="of:=IF([.C19]=0;&quot;-&quot;;[.B19]/[.C19])" office:value-type="string" office:string-value="-">
            <text:p>-</text:p>
          </table:table-cell>
          <table:table-cell table:style-name="ce29" table:formula="of:=IF(ISNUMBER([.J19]);[.J19]*[.$B$3];&quot;-&quot;)" office:value-type="string" office:string-value="-">
            <text:p>-</text:p>
          </table:table-cell>
          <table:table-cell table:style-name="ce29" table:formula="of:=IF(ISNUMBER([.K19]);[.$B$2]-[.K19];&quot;-&quot;)" office:value-type="string" office:string-value="-">
            <text:p>-</text:p>
          </table:table-cell>
          <table:table-cell table:style-name="ce19" table:formula="of:=IF([.J19]=&quot;-&quot;;&quot;-&quot;;[.L19]/[.J19])" office:value-type="string" office:string-value="-">
            <text:p>-</text:p>
          </table:table-cell>
          <table:table-cell table:style-name="ce29" table:formula="of:=IF(ISBLANK([.Q19]);IF([.$D19];ROUND(([.$B$2]-IF(ISNUMBER([.O18]);[.O18];0))*IF([.$B$4]&lt;&gt;1;(1-[.$B$4])/(1-POWER([.$B$4];[.$D19]));1/[.$D19]));&quot;-&quot;);[.Q19])" office:value-type="float" office:value="2895">
            <text:p>2,895</text:p>
          </table:table-cell>
          <table:table-cell table:style-name="ce42" table:formula="of:=IF(ISNUMBER([.O18]);[.O18];0)+IF(ISNUMBER([.N19]);[.N19];0)" office:value-type="float" office:value="29349">
            <text:p>29,349</text:p>
          </table:table-cell>
          <table:table-cell table:style-name="ce42" table:formula="of:=IF(ISNUMBER([.J18]);[.J18];IF(ISNUMBER([.P18]);[.P18];[.$B$2]/[.$B$3]))" office:value-type="float" office:value="1219.51219512195">
            <text:p>1,220</text:p>
          </table:table-cell>
          <table:table-cell table:style-name="ce45"/>
          <table:table-cell table:style-name="ce49" table:number-columns-repeated="1004"/>
          <table:table-cell table:number-columns-repeated="3"/>
        </table:table-row>
        <table:table-row table:style-name="ro2">
          <table:table-cell table:style-name="ce3" table:formula="of:=[.A19]+1" office:value-type="date" office:date-value="2013-11-13">
            <text:p>11/13/13</text:p>
          </table:table-cell>
          <table:table-cell table:style-name="ce10"/>
          <table:table-cell table:style-name="ce14"/>
          <table:table-cell table:style-name="ce19" table:formula="of:=IF([.$B$1]&gt;COUNT([.N$7:.N19]);[.$B$1]-COUNT([.N$7:.N19]);0)" office:value-type="float" office:value="10">
            <text:p>10</text:p>
          </table:table-cell>
          <table:table-cell table:style-name="ce24" table:formula="of:=IF(ISNUMBER([.B19]);[.B19];IF(ISNUMBER([.E19]);[.E19];0))+IF(ISNUMBER([.F20]);[.F20];0)" office:value-type="float" office:value="32063">
            <text:p>32,063</text:p>
          </table:table-cell>
          <table:table-cell table:style-name="ce29" table:formula="of:=IF(AND([.$D20];ISNUMBER([.$N20]));ROUND(([.$B$2]-IF(ISNUMBER([.B19]);[.B19];IF(ISNUMBER([.E19]);[.E19];0)))*IF([.$B$4]&lt;&gt;1;(1-[.$B$4])/(1-POWER([.$B$4];[.$D20]));1/[.$D20]));[.N20])" office:value-type="float" office:value="2714">
            <text:p>2,714</text:p>
          </table:table-cell>
          <table:table-cell table:style-name="ce34" table:formula="of:=IF(ISNUMBER([.F20]);CONCATENATE(FLOOR([.F20]/[.P20];1);&quot; - &quot;;CEILING([.F20]/[.P20];1));&quot;-&quot;)" office:value-type="string" office:string-value="2 - 3">
            <text:p>2 - 3</text:p>
          </table:table-cell>
          <table:table-cell table:style-name="ce29" table:formula="of:=IF([.B20]=&quot;&quot;;&quot;-&quot;;[.B20]-[.O20])" office:value-type="string" office:string-value="-">
            <text:p>-</text:p>
          </table:table-cell>
          <table:table-cell table:style-name="ce29" table:formula="of:=IF(ISNUMBER([.B20]);[.B20]-IF(ISNUMBER([.B19]);[.B19];0);&quot;-&quot;)" office:value-type="string" office:string-value="-">
            <text:p>-</text:p>
          </table:table-cell>
          <table:table-cell table:style-name="ce29" table:formula="of:=IF([.C20]=0;&quot;-&quot;;[.B20]/[.C20])" office:value-type="string" office:string-value="-">
            <text:p>-</text:p>
          </table:table-cell>
          <table:table-cell table:style-name="ce29" table:formula="of:=IF(ISNUMBER([.J20]);[.J20]*[.$B$3];&quot;-&quot;)" office:value-type="string" office:string-value="-">
            <text:p>-</text:p>
          </table:table-cell>
          <table:table-cell table:style-name="ce29" table:formula="of:=IF(ISNUMBER([.K20]);[.$B$2]-[.K20];&quot;-&quot;)" office:value-type="string" office:string-value="-">
            <text:p>-</text:p>
          </table:table-cell>
          <table:table-cell table:style-name="ce19" table:formula="of:=IF([.J20]=&quot;-&quot;;&quot;-&quot;;[.L20]/[.J20])" office:value-type="string" office:string-value="-">
            <text:p>-</text:p>
          </table:table-cell>
          <table:table-cell table:style-name="ce29" table:formula="of:=IF(ISBLANK([.Q20]);IF([.$D20];ROUND(([.$B$2]-IF(ISNUMBER([.O19]);[.O19];0))*IF([.$B$4]&lt;&gt;1;(1-[.$B$4])/(1-POWER([.$B$4];[.$D20]));1/[.$D20]));&quot;-&quot;);[.Q20])" office:value-type="float" office:value="2714">
            <text:p>2,714</text:p>
          </table:table-cell>
          <table:table-cell table:style-name="ce42" table:formula="of:=IF(ISNUMBER([.O19]);[.O19];0)+IF(ISNUMBER([.N20]);[.N20];0)" office:value-type="float" office:value="32063">
            <text:p>32,063</text:p>
          </table:table-cell>
          <table:table-cell table:style-name="ce42" table:formula="of:=IF(ISNUMBER([.J19]);[.J19];IF(ISNUMBER([.P19]);[.P19];[.$B$2]/[.$B$3]))" office:value-type="float" office:value="1219.51219512195">
            <text:p>1,220</text:p>
          </table:table-cell>
          <table:table-cell table:style-name="ce45"/>
          <table:table-cell table:style-name="ce49" table:number-columns-repeated="1004"/>
          <table:table-cell table:number-columns-repeated="3"/>
        </table:table-row>
        <table:table-row table:style-name="ro2">
          <table:table-cell table:style-name="ce3" table:formula="of:=[.A20]+1" office:value-type="date" office:date-value="2013-11-14">
            <text:p>11/14/13</text:p>
          </table:table-cell>
          <table:table-cell table:style-name="ce10"/>
          <table:table-cell table:style-name="ce14"/>
          <table:table-cell table:style-name="ce19" table:formula="of:=IF([.$B$1]&gt;COUNT([.N$7:.N20]);[.$B$1]-COUNT([.N$7:.N20]);0)" office:value-type="float" office:value="9">
            <text:p>9</text:p>
          </table:table-cell>
          <table:table-cell table:style-name="ce24" table:formula="of:=IF(ISNUMBER([.B20]);[.B20];IF(ISNUMBER([.E20]);[.E20];0))+IF(ISNUMBER([.F21]);[.F21];0)" office:value-type="float" office:value="34608">
            <text:p>34,608</text:p>
          </table:table-cell>
          <table:table-cell table:style-name="ce29" table:formula="of:=IF(AND([.$D21];ISNUMBER([.$N21]));ROUND(([.$B$2]-IF(ISNUMBER([.B20]);[.B20];IF(ISNUMBER([.E20]);[.E20];0)))*IF([.$B$4]&lt;&gt;1;(1-[.$B$4])/(1-POWER([.$B$4];[.$D21]));1/[.$D21]));[.N21])" office:value-type="float" office:value="2545">
            <text:p>2,545</text:p>
          </table:table-cell>
          <table:table-cell table:style-name="ce34" table:formula="of:=IF(ISNUMBER([.F21]);CONCATENATE(FLOOR([.F21]/[.P21];1);&quot; - &quot;;CEILING([.F21]/[.P21];1));&quot;-&quot;)" office:value-type="string" office:string-value="2 - 3">
            <text:p>2 - 3</text:p>
          </table:table-cell>
          <table:table-cell table:style-name="ce29" table:formula="of:=IF([.B21]=&quot;&quot;;&quot;-&quot;;[.B21]-[.O21])" office:value-type="string" office:string-value="-">
            <text:p>-</text:p>
          </table:table-cell>
          <table:table-cell table:style-name="ce29" table:formula="of:=IF(ISNUMBER([.B21]);[.B21]-IF(ISNUMBER([.B20]);[.B20];0);&quot;-&quot;)" office:value-type="string" office:string-value="-">
            <text:p>-</text:p>
          </table:table-cell>
          <table:table-cell table:style-name="ce29" table:formula="of:=IF([.C21]=0;&quot;-&quot;;[.B21]/[.C21])" office:value-type="string" office:string-value="-">
            <text:p>-</text:p>
          </table:table-cell>
          <table:table-cell table:style-name="ce29" table:formula="of:=IF(ISNUMBER([.J21]);[.J21]*[.$B$3];&quot;-&quot;)" office:value-type="string" office:string-value="-">
            <text:p>-</text:p>
          </table:table-cell>
          <table:table-cell table:style-name="ce29" table:formula="of:=IF(ISNUMBER([.K21]);[.$B$2]-[.K21];&quot;-&quot;)" office:value-type="string" office:string-value="-">
            <text:p>-</text:p>
          </table:table-cell>
          <table:table-cell table:style-name="ce19" table:formula="of:=IF([.J21]=&quot;-&quot;;&quot;-&quot;;[.L21]/[.J21])" office:value-type="string" office:string-value="-">
            <text:p>-</text:p>
          </table:table-cell>
          <table:table-cell table:style-name="ce29" table:formula="of:=IF(ISBLANK([.Q21]);IF([.$D21];ROUND(([.$B$2]-IF(ISNUMBER([.O20]);[.O20];0))*IF([.$B$4]&lt;&gt;1;(1-[.$B$4])/(1-POWER([.$B$4];[.$D21]));1/[.$D21]));&quot;-&quot;);[.Q21])" office:value-type="float" office:value="2545">
            <text:p>2,545</text:p>
          </table:table-cell>
          <table:table-cell table:style-name="ce42" table:formula="of:=IF(ISNUMBER([.O20]);[.O20];0)+IF(ISNUMBER([.N21]);[.N21];0)" office:value-type="float" office:value="34608">
            <text:p>34,608</text:p>
          </table:table-cell>
          <table:table-cell table:style-name="ce42" table:formula="of:=IF(ISNUMBER([.J20]);[.J20];IF(ISNUMBER([.P20]);[.P20];[.$B$2]/[.$B$3]))" office:value-type="float" office:value="1219.51219512195">
            <text:p>1,220</text:p>
          </table:table-cell>
          <table:table-cell table:style-name="ce45"/>
          <table:table-cell table:style-name="ce49" table:number-columns-repeated="1004"/>
          <table:table-cell table:number-columns-repeated="3"/>
        </table:table-row>
        <table:table-row table:style-name="ro2">
          <table:table-cell table:style-name="ce3" table:formula="of:=[.A21]+1" office:value-type="date" office:date-value="2013-11-15">
            <text:p>11/15/13</text:p>
          </table:table-cell>
          <table:table-cell table:style-name="ce10"/>
          <table:table-cell table:style-name="ce14"/>
          <table:table-cell table:style-name="ce19" table:formula="of:=IF([.$B$1]&gt;COUNT([.N$7:.N21]);[.$B$1]-COUNT([.N$7:.N21]);0)" office:value-type="float" office:value="8">
            <text:p>8</text:p>
          </table:table-cell>
          <table:table-cell table:style-name="ce24" table:formula="of:=IF(ISNUMBER([.B21]);[.B21];IF(ISNUMBER([.E21]);[.E21];0))+IF(ISNUMBER([.F22]);[.F22];0)" office:value-type="float" office:value="36993">
            <text:p>36,993</text:p>
          </table:table-cell>
          <table:table-cell table:style-name="ce29" table:formula="of:=IF(AND([.$D22];ISNUMBER([.$N22]));ROUND(([.$B$2]-IF(ISNUMBER([.B21]);[.B21];IF(ISNUMBER([.E21]);[.E21];0)))*IF([.$B$4]&lt;&gt;1;(1-[.$B$4])/(1-POWER([.$B$4];[.$D22]));1/[.$D22]));[.N22])" office:value-type="float" office:value="2385">
            <text:p>2,385</text:p>
          </table:table-cell>
          <table:table-cell table:style-name="ce34" table:formula="of:=IF(ISNUMBER([.F22]);CONCATENATE(FLOOR([.F22]/[.P22];1);&quot; - &quot;;CEILING([.F22]/[.P22];1));&quot;-&quot;)" office:value-type="string" office:string-value="1 - 2">
            <text:p>1 - 2</text:p>
          </table:table-cell>
          <table:table-cell table:style-name="ce29" table:formula="of:=IF([.B22]=&quot;&quot;;&quot;-&quot;;[.B22]-[.O22])" office:value-type="string" office:string-value="-">
            <text:p>-</text:p>
          </table:table-cell>
          <table:table-cell table:style-name="ce29" table:formula="of:=IF(ISNUMBER([.B22]);[.B22]-IF(ISNUMBER([.B21]);[.B21];0);&quot;-&quot;)" office:value-type="string" office:string-value="-">
            <text:p>-</text:p>
          </table:table-cell>
          <table:table-cell table:style-name="ce29" table:formula="of:=IF([.C22]=0;&quot;-&quot;;[.B22]/[.C22])" office:value-type="string" office:string-value="-">
            <text:p>-</text:p>
          </table:table-cell>
          <table:table-cell table:style-name="ce29" table:formula="of:=IF(ISNUMBER([.J22]);[.J22]*[.$B$3];&quot;-&quot;)" office:value-type="string" office:string-value="-">
            <text:p>-</text:p>
          </table:table-cell>
          <table:table-cell table:style-name="ce29" table:formula="of:=IF(ISNUMBER([.K22]);[.$B$2]-[.K22];&quot;-&quot;)" office:value-type="string" office:string-value="-">
            <text:p>-</text:p>
          </table:table-cell>
          <table:table-cell table:style-name="ce19" table:formula="of:=IF([.J22]=&quot;-&quot;;&quot;-&quot;;[.L22]/[.J22])" office:value-type="string" office:string-value="-">
            <text:p>-</text:p>
          </table:table-cell>
          <table:table-cell table:style-name="ce29" table:formula="of:=IF(ISBLANK([.Q22]);IF([.$D22];ROUND(([.$B$2]-IF(ISNUMBER([.O21]);[.O21];0))*IF([.$B$4]&lt;&gt;1;(1-[.$B$4])/(1-POWER([.$B$4];[.$D22]));1/[.$D22]));&quot;-&quot;);[.Q22])" office:value-type="float" office:value="2385">
            <text:p>2,385</text:p>
          </table:table-cell>
          <table:table-cell table:style-name="ce42" table:formula="of:=IF(ISNUMBER([.O21]);[.O21];0)+IF(ISNUMBER([.N22]);[.N22];0)" office:value-type="float" office:value="36993">
            <text:p>36,993</text:p>
          </table:table-cell>
          <table:table-cell table:style-name="ce42" table:formula="of:=IF(ISNUMBER([.J21]);[.J21];IF(ISNUMBER([.P21]);[.P21];[.$B$2]/[.$B$3]))" office:value-type="float" office:value="1219.51219512195">
            <text:p>1,220</text:p>
          </table:table-cell>
          <table:table-cell table:style-name="ce45"/>
          <table:table-cell table:style-name="ce49" table:number-columns-repeated="1004"/>
          <table:table-cell table:number-columns-repeated="3"/>
        </table:table-row>
        <table:table-row table:style-name="ro2">
          <table:table-cell table:style-name="ce3" table:formula="of:=[.A22]+1" office:value-type="date" office:date-value="2013-11-16">
            <text:p>11/16/13</text:p>
          </table:table-cell>
          <table:table-cell table:style-name="ce10"/>
          <table:table-cell table:style-name="ce14"/>
          <table:table-cell table:style-name="ce19" table:formula="of:=IF([.$B$1]&gt;COUNT([.N$7:.N22]);[.$B$1]-COUNT([.N$7:.N22]);0)" office:value-type="float" office:value="7">
            <text:p>7</text:p>
          </table:table-cell>
          <table:table-cell table:style-name="ce24" table:formula="of:=IF(ISNUMBER([.B22]);[.B22];IF(ISNUMBER([.E22]);[.E22];0))+IF(ISNUMBER([.F23]);[.F23];0)" office:value-type="float" office:value="36993">
            <text:p>36,993</text:p>
          </table:table-cell>
          <table:table-cell table:style-name="ce29" table:formula="of:=IF(AND([.$D23];ISNUMBER([.$N23]));ROUND(([.$B$2]-IF(ISNUMBER([.B22]);[.B22];IF(ISNUMBER([.E22]);[.E22];0)))*IF([.$B$4]&lt;&gt;1;(1-[.$B$4])/(1-POWER([.$B$4];[.$D23]));1/[.$D23]));[.N23])" office:value-type="string" office:string-value="Saturday">
            <text:p>Saturday</text:p>
          </table:table-cell>
          <table:table-cell table:style-name="ce34" table:formula="of:=IF(ISNUMBER([.F23]);CONCATENATE(FLOOR([.F23]/[.P23];1);&quot; - &quot;;CEILING([.F23]/[.P23];1));&quot;-&quot;)" office:value-type="string" office:string-value="-">
            <text:p>-</text:p>
          </table:table-cell>
          <table:table-cell table:style-name="ce29" table:formula="of:=IF([.B23]=&quot;&quot;;&quot;-&quot;;[.B23]-[.O23])" office:value-type="string" office:string-value="-">
            <text:p>-</text:p>
          </table:table-cell>
          <table:table-cell table:style-name="ce29" table:formula="of:=IF(ISNUMBER([.B23]);[.B23]-IF(ISNUMBER([.B22]);[.B22];0);&quot;-&quot;)" office:value-type="string" office:string-value="-">
            <text:p>-</text:p>
          </table:table-cell>
          <table:table-cell table:style-name="ce29" table:formula="of:=IF([.C23]=0;&quot;-&quot;;[.B23]/[.C23])" office:value-type="string" office:string-value="-">
            <text:p>-</text:p>
          </table:table-cell>
          <table:table-cell table:style-name="ce29" table:formula="of:=IF(ISNUMBER([.J23]);[.J23]*[.$B$3];&quot;-&quot;)" office:value-type="string" office:string-value="-">
            <text:p>-</text:p>
          </table:table-cell>
          <table:table-cell table:style-name="ce29" table:formula="of:=IF(ISNUMBER([.K23]);[.$B$2]-[.K23];&quot;-&quot;)" office:value-type="string" office:string-value="-">
            <text:p>-</text:p>
          </table:table-cell>
          <table:table-cell table:style-name="ce19" table:formula="of:=IF([.J23]=&quot;-&quot;;&quot;-&quot;;[.L23]/[.J23])" office:value-type="string" office:string-value="-">
            <text:p>-</text:p>
          </table:table-cell>
          <table:table-cell table:style-name="ce29" table:formula="of:=IF(ISBLANK([.Q23]);IF([.$D23];ROUND(([.$B$2]-IF(ISNUMBER([.O22]);[.O22];0))*IF([.$B$4]&lt;&gt;1;(1-[.$B$4])/(1-POWER([.$B$4];[.$D23]));1/[.$D23]));&quot;-&quot;);[.Q23])" office:value-type="string" office:string-value="Saturday">
            <text:p>Saturday</text:p>
          </table:table-cell>
          <table:table-cell table:style-name="ce42" table:formula="of:=IF(ISNUMBER([.O22]);[.O22];0)+IF(ISNUMBER([.N23]);[.N23];0)" office:value-type="float" office:value="36993">
            <text:p>36,993</text:p>
          </table:table-cell>
          <table:table-cell table:style-name="ce42" table:formula="of:=IF(ISNUMBER([.J22]);[.J22];IF(ISNUMBER([.P22]);[.P22];[.$B$2]/[.$B$3]))" office:value-type="float" office:value="1219.51219512195">
            <text:p>1,220</text:p>
          </table:table-cell>
          <table:table-cell table:style-name="ce45" office:value-type="string">
            <text:p>Saturday</text:p>
          </table:table-cell>
          <table:table-cell table:style-name="ce49" table:number-columns-repeated="1004"/>
          <table:table-cell table:number-columns-repeated="3"/>
        </table:table-row>
        <table:table-row table:style-name="ro2">
          <table:table-cell table:style-name="ce3" table:formula="of:=[.A23]+1" office:value-type="date" office:date-value="2013-11-17">
            <text:p>11/17/13</text:p>
          </table:table-cell>
          <table:table-cell table:style-name="ce10"/>
          <table:table-cell table:style-name="ce14"/>
          <table:table-cell table:style-name="ce19" table:formula="of:=IF([.$B$1]&gt;COUNT([.N$7:.N23]);[.$B$1]-COUNT([.N$7:.N23]);0)" office:value-type="float" office:value="7">
            <text:p>7</text:p>
          </table:table-cell>
          <table:table-cell table:style-name="ce24" table:formula="of:=IF(ISNUMBER([.B23]);[.B23];IF(ISNUMBER([.E23]);[.E23];0))+IF(ISNUMBER([.F24]);[.F24];0)" office:value-type="float" office:value="36993">
            <text:p>36,993</text:p>
          </table:table-cell>
          <table:table-cell table:style-name="ce29" table:formula="of:=IF(AND([.$D24];ISNUMBER([.$N24]));ROUND(([.$B$2]-IF(ISNUMBER([.B23]);[.B23];IF(ISNUMBER([.E23]);[.E23];0)))*IF([.$B$4]&lt;&gt;1;(1-[.$B$4])/(1-POWER([.$B$4];[.$D24]));1/[.$D24]));[.N24])" office:value-type="string" office:string-value="Sunday">
            <text:p>Sunday</text:p>
          </table:table-cell>
          <table:table-cell table:style-name="ce34" table:formula="of:=IF(ISNUMBER([.F24]);CONCATENATE(FLOOR([.F24]/[.P24];1);&quot; - &quot;;CEILING([.F24]/[.P24];1));&quot;-&quot;)" office:value-type="string" office:string-value="-">
            <text:p>-</text:p>
          </table:table-cell>
          <table:table-cell table:style-name="ce29" table:formula="of:=IF([.B24]=&quot;&quot;;&quot;-&quot;;[.B24]-[.O24])" office:value-type="string" office:string-value="-">
            <text:p>-</text:p>
          </table:table-cell>
          <table:table-cell table:style-name="ce29" table:formula="of:=IF(ISNUMBER([.B24]);[.B24]-IF(ISNUMBER([.B23]);[.B23];0);&quot;-&quot;)" office:value-type="string" office:string-value="-">
            <text:p>-</text:p>
          </table:table-cell>
          <table:table-cell table:style-name="ce29" table:formula="of:=IF([.C24]=0;&quot;-&quot;;[.B24]/[.C24])" office:value-type="string" office:string-value="-">
            <text:p>-</text:p>
          </table:table-cell>
          <table:table-cell table:style-name="ce29" table:formula="of:=IF(ISNUMBER([.J24]);[.J24]*[.$B$3];&quot;-&quot;)" office:value-type="string" office:string-value="-">
            <text:p>-</text:p>
          </table:table-cell>
          <table:table-cell table:style-name="ce29" table:formula="of:=IF(ISNUMBER([.K24]);[.$B$2]-[.K24];&quot;-&quot;)" office:value-type="string" office:string-value="-">
            <text:p>-</text:p>
          </table:table-cell>
          <table:table-cell table:style-name="ce19" table:formula="of:=IF([.J24]=&quot;-&quot;;&quot;-&quot;;[.L24]/[.J24])" office:value-type="string" office:string-value="-">
            <text:p>-</text:p>
          </table:table-cell>
          <table:table-cell table:style-name="ce29" table:formula="of:=IF(ISBLANK([.Q24]);IF([.$D24];ROUND(([.$B$2]-IF(ISNUMBER([.O23]);[.O23];0))*IF([.$B$4]&lt;&gt;1;(1-[.$B$4])/(1-POWER([.$B$4];[.$D24]));1/[.$D24]));&quot;-&quot;);[.Q24])" office:value-type="string" office:string-value="Sunday">
            <text:p>Sunday</text:p>
          </table:table-cell>
          <table:table-cell table:style-name="ce42" table:formula="of:=IF(ISNUMBER([.O23]);[.O23];0)+IF(ISNUMBER([.N24]);[.N24];0)" office:value-type="float" office:value="36993">
            <text:p>36,993</text:p>
          </table:table-cell>
          <table:table-cell table:style-name="ce42" table:formula="of:=IF(ISNUMBER([.J23]);[.J23];IF(ISNUMBER([.P23]);[.P23];[.$B$2]/[.$B$3]))" office:value-type="float" office:value="1219.51219512195">
            <text:p>1,220</text:p>
          </table:table-cell>
          <table:table-cell table:style-name="ce45" office:value-type="string">
            <text:p>Sunday</text:p>
          </table:table-cell>
          <table:table-cell table:style-name="ce49" table:number-columns-repeated="1004"/>
          <table:table-cell table:number-columns-repeated="3"/>
        </table:table-row>
        <table:table-row table:style-name="ro2">
          <table:table-cell table:style-name="ce3" table:formula="of:=[.A24]+1" office:value-type="date" office:date-value="2013-11-18">
            <text:p>11/18/13</text:p>
          </table:table-cell>
          <table:table-cell table:style-name="ce10"/>
          <table:table-cell table:style-name="ce14"/>
          <table:table-cell table:style-name="ce19" table:formula="of:=IF([.$B$1]&gt;COUNT([.N$7:.N24]);[.$B$1]-COUNT([.N$7:.N24]);0)" office:value-type="float" office:value="7">
            <text:p>7</text:p>
          </table:table-cell>
          <table:table-cell table:style-name="ce24" table:formula="of:=IF(ISNUMBER([.B24]);[.B24];IF(ISNUMBER([.E24]);[.E24];0))+IF(ISNUMBER([.F25]);[.F25];0)" office:value-type="float" office:value="39229">
            <text:p>39,229</text:p>
          </table:table-cell>
          <table:table-cell table:style-name="ce29" table:formula="of:=IF(AND([.$D25];ISNUMBER([.$N25]));ROUND(([.$B$2]-IF(ISNUMBER([.B24]);[.B24];IF(ISNUMBER([.E24]);[.E24];0)))*IF([.$B$4]&lt;&gt;1;(1-[.$B$4])/(1-POWER([.$B$4];[.$D25]));1/[.$D25]));[.N25])" office:value-type="float" office:value="2236">
            <text:p>2,236</text:p>
          </table:table-cell>
          <table:table-cell table:style-name="ce34" table:formula="of:=IF(ISNUMBER([.F25]);CONCATENATE(FLOOR([.F25]/[.P25];1);&quot; - &quot;;CEILING([.F25]/[.P25];1));&quot;-&quot;)" office:value-type="string" office:string-value="1 - 2">
            <text:p>1 - 2</text:p>
          </table:table-cell>
          <table:table-cell table:style-name="ce29" table:formula="of:=IF([.B25]=&quot;&quot;;&quot;-&quot;;[.B25]-[.O25])" office:value-type="string" office:string-value="-">
            <text:p>-</text:p>
          </table:table-cell>
          <table:table-cell table:style-name="ce29" table:formula="of:=IF(ISNUMBER([.B25]);[.B25]-IF(ISNUMBER([.B24]);[.B24];0);&quot;-&quot;)" office:value-type="string" office:string-value="-">
            <text:p>-</text:p>
          </table:table-cell>
          <table:table-cell table:style-name="ce29" table:formula="of:=IF([.C25]=0;&quot;-&quot;;[.B25]/[.C25])" office:value-type="string" office:string-value="-">
            <text:p>-</text:p>
          </table:table-cell>
          <table:table-cell table:style-name="ce29" table:formula="of:=IF(ISNUMBER([.J25]);[.J25]*[.$B$3];&quot;-&quot;)" office:value-type="string" office:string-value="-">
            <text:p>-</text:p>
          </table:table-cell>
          <table:table-cell table:style-name="ce29" table:formula="of:=IF(ISNUMBER([.K25]);[.$B$2]-[.K25];&quot;-&quot;)" office:value-type="string" office:string-value="-">
            <text:p>-</text:p>
          </table:table-cell>
          <table:table-cell table:style-name="ce19" table:formula="of:=IF([.J25]=&quot;-&quot;;&quot;-&quot;;[.L25]/[.J25])" office:value-type="string" office:string-value="-">
            <text:p>-</text:p>
          </table:table-cell>
          <table:table-cell table:style-name="ce29" table:formula="of:=IF(ISBLANK([.Q25]);IF([.$D25];ROUND(([.$B$2]-IF(ISNUMBER([.O24]);[.O24];0))*IF([.$B$4]&lt;&gt;1;(1-[.$B$4])/(1-POWER([.$B$4];[.$D25]));1/[.$D25]));&quot;-&quot;);[.Q25])" office:value-type="float" office:value="2236">
            <text:p>2,236</text:p>
          </table:table-cell>
          <table:table-cell table:style-name="ce42" table:formula="of:=IF(ISNUMBER([.O24]);[.O24];0)+IF(ISNUMBER([.N25]);[.N25];0)" office:value-type="float" office:value="39229">
            <text:p>39,229</text:p>
          </table:table-cell>
          <table:table-cell table:style-name="ce42" table:formula="of:=IF(ISNUMBER([.J24]);[.J24];IF(ISNUMBER([.P24]);[.P24];[.$B$2]/[.$B$3]))" office:value-type="float" office:value="1219.51219512195">
            <text:p>1,220</text:p>
          </table:table-cell>
          <table:table-cell table:style-name="ce45"/>
          <table:table-cell table:style-name="ce49" table:number-columns-repeated="1004"/>
          <table:table-cell table:number-columns-repeated="3"/>
        </table:table-row>
        <table:table-row table:style-name="ro2">
          <table:table-cell table:style-name="ce3" table:formula="of:=[.A25]+1" office:value-type="date" office:date-value="2013-11-19">
            <text:p>11/19/13</text:p>
          </table:table-cell>
          <table:table-cell table:style-name="ce10"/>
          <table:table-cell table:style-name="ce14"/>
          <table:table-cell table:style-name="ce19" table:formula="of:=IF([.$B$1]&gt;COUNT([.N$7:.N25]);[.$B$1]-COUNT([.N$7:.N25]);0)" office:value-type="float" office:value="6">
            <text:p>6</text:p>
          </table:table-cell>
          <table:table-cell table:style-name="ce24" table:formula="of:=IF(ISNUMBER([.B25]);[.B25];IF(ISNUMBER([.E25]);[.E25];0))+IF(ISNUMBER([.F26]);[.F26];0)" office:value-type="float" office:value="41326">
            <text:p>41,326</text:p>
          </table:table-cell>
          <table:table-cell table:style-name="ce29" table:formula="of:=IF(AND([.$D26];ISNUMBER([.$N26]));ROUND(([.$B$2]-IF(ISNUMBER([.B25]);[.B25];IF(ISNUMBER([.E25]);[.E25];0)))*IF([.$B$4]&lt;&gt;1;(1-[.$B$4])/(1-POWER([.$B$4];[.$D26]));1/[.$D26]));[.N26])" office:value-type="float" office:value="2097">
            <text:p>2,097</text:p>
          </table:table-cell>
          <table:table-cell table:style-name="ce34" table:formula="of:=IF(ISNUMBER([.F26]);CONCATENATE(FLOOR([.F26]/[.P26];1);&quot; - &quot;;CEILING([.F26]/[.P26];1));&quot;-&quot;)" office:value-type="string" office:string-value="1 - 2">
            <text:p>1 - 2</text:p>
          </table:table-cell>
          <table:table-cell table:style-name="ce29" table:formula="of:=IF([.B26]=&quot;&quot;;&quot;-&quot;;[.B26]-[.O26])" office:value-type="string" office:string-value="-">
            <text:p>-</text:p>
          </table:table-cell>
          <table:table-cell table:style-name="ce29" table:formula="of:=IF(ISNUMBER([.B26]);[.B26]-IF(ISNUMBER([.B25]);[.B25];0);&quot;-&quot;)" office:value-type="string" office:string-value="-">
            <text:p>-</text:p>
          </table:table-cell>
          <table:table-cell table:style-name="ce29" table:formula="of:=IF([.C26]=0;&quot;-&quot;;[.B26]/[.C26])" office:value-type="string" office:string-value="-">
            <text:p>-</text:p>
          </table:table-cell>
          <table:table-cell table:style-name="ce29" table:formula="of:=IF(ISNUMBER([.J26]);[.J26]*[.$B$3];&quot;-&quot;)" office:value-type="string" office:string-value="-">
            <text:p>-</text:p>
          </table:table-cell>
          <table:table-cell table:style-name="ce29" table:formula="of:=IF(ISNUMBER([.K26]);[.$B$2]-[.K26];&quot;-&quot;)" office:value-type="string" office:string-value="-">
            <text:p>-</text:p>
          </table:table-cell>
          <table:table-cell table:style-name="ce19" table:formula="of:=IF([.J26]=&quot;-&quot;;&quot;-&quot;;[.L26]/[.J26])" office:value-type="string" office:string-value="-">
            <text:p>-</text:p>
          </table:table-cell>
          <table:table-cell table:style-name="ce29" table:formula="of:=IF(ISBLANK([.Q26]);IF([.$D26];ROUND(([.$B$2]-IF(ISNUMBER([.O25]);[.O25];0))*IF([.$B$4]&lt;&gt;1;(1-[.$B$4])/(1-POWER([.$B$4];[.$D26]));1/[.$D26]));&quot;-&quot;);[.Q26])" office:value-type="float" office:value="2097">
            <text:p>2,097</text:p>
          </table:table-cell>
          <table:table-cell table:style-name="ce42" table:formula="of:=IF(ISNUMBER([.O25]);[.O25];0)+IF(ISNUMBER([.N26]);[.N26];0)" office:value-type="float" office:value="41326">
            <text:p>41,326</text:p>
          </table:table-cell>
          <table:table-cell table:style-name="ce42" table:formula="of:=IF(ISNUMBER([.J25]);[.J25];IF(ISNUMBER([.P25]);[.P25];[.$B$2]/[.$B$3]))" office:value-type="float" office:value="1219.51219512195">
            <text:p>1,220</text:p>
          </table:table-cell>
          <table:table-cell table:style-name="ce45"/>
          <table:table-cell table:style-name="ce49" table:number-columns-repeated="1004"/>
          <table:table-cell table:number-columns-repeated="3"/>
        </table:table-row>
        <table:table-row table:style-name="ro2">
          <table:table-cell table:style-name="ce3" table:formula="of:=[.A26]+1" office:value-type="date" office:date-value="2013-11-20">
            <text:p>11/20/13</text:p>
          </table:table-cell>
          <table:table-cell table:style-name="ce10"/>
          <table:table-cell table:style-name="ce14"/>
          <table:table-cell table:style-name="ce19" table:formula="of:=IF([.$B$1]&gt;COUNT([.N$7:.N26]);[.$B$1]-COUNT([.N$7:.N26]);0)" office:value-type="float" office:value="5">
            <text:p>5</text:p>
          </table:table-cell>
          <table:table-cell table:style-name="ce24" table:formula="of:=IF(ISNUMBER([.B26]);[.B26];IF(ISNUMBER([.E26]);[.E26];0))+IF(ISNUMBER([.F27]);[.F27];0)" office:value-type="float" office:value="43292">
            <text:p>43,292</text:p>
          </table:table-cell>
          <table:table-cell table:style-name="ce29" table:formula="of:=IF(AND([.$D27];ISNUMBER([.$N27]));ROUND(([.$B$2]-IF(ISNUMBER([.B26]);[.B26];IF(ISNUMBER([.E26]);[.E26];0)))*IF([.$B$4]&lt;&gt;1;(1-[.$B$4])/(1-POWER([.$B$4];[.$D27]));1/[.$D27]));[.N27])" office:value-type="float" office:value="1966">
            <text:p>1,966</text:p>
          </table:table-cell>
          <table:table-cell table:style-name="ce34" table:formula="of:=IF(ISNUMBER([.F27]);CONCATENATE(FLOOR([.F27]/[.P27];1);&quot; - &quot;;CEILING([.F27]/[.P27];1));&quot;-&quot;)" office:value-type="string" office:string-value="1 - 2">
            <text:p>1 - 2</text:p>
          </table:table-cell>
          <table:table-cell table:style-name="ce29" table:formula="of:=IF([.B27]=&quot;&quot;;&quot;-&quot;;[.B27]-[.O27])" office:value-type="string" office:string-value="-">
            <text:p>-</text:p>
          </table:table-cell>
          <table:table-cell table:style-name="ce29" table:formula="of:=IF(ISNUMBER([.B27]);[.B27]-IF(ISNUMBER([.B26]);[.B26];0);&quot;-&quot;)" office:value-type="string" office:string-value="-">
            <text:p>-</text:p>
          </table:table-cell>
          <table:table-cell table:style-name="ce29" table:formula="of:=IF([.C27]=0;&quot;-&quot;;[.B27]/[.C27])" office:value-type="string" office:string-value="-">
            <text:p>-</text:p>
          </table:table-cell>
          <table:table-cell table:style-name="ce29" table:formula="of:=IF(ISNUMBER([.J27]);[.J27]*[.$B$3];&quot;-&quot;)" office:value-type="string" office:string-value="-">
            <text:p>-</text:p>
          </table:table-cell>
          <table:table-cell table:style-name="ce29" table:formula="of:=IF(ISNUMBER([.K27]);[.$B$2]-[.K27];&quot;-&quot;)" office:value-type="string" office:string-value="-">
            <text:p>-</text:p>
          </table:table-cell>
          <table:table-cell table:style-name="ce19" table:formula="of:=IF([.J27]=&quot;-&quot;;&quot;-&quot;;[.L27]/[.J27])" office:value-type="string" office:string-value="-">
            <text:p>-</text:p>
          </table:table-cell>
          <table:table-cell table:style-name="ce29" table:formula="of:=IF(ISBLANK([.Q27]);IF([.$D27];ROUND(([.$B$2]-IF(ISNUMBER([.O26]);[.O26];0))*IF([.$B$4]&lt;&gt;1;(1-[.$B$4])/(1-POWER([.$B$4];[.$D27]));1/[.$D27]));&quot;-&quot;);[.Q27])" office:value-type="float" office:value="1966">
            <text:p>1,966</text:p>
          </table:table-cell>
          <table:table-cell table:style-name="ce42" table:formula="of:=IF(ISNUMBER([.O26]);[.O26];0)+IF(ISNUMBER([.N27]);[.N27];0)" office:value-type="float" office:value="43292">
            <text:p>43,292</text:p>
          </table:table-cell>
          <table:table-cell table:style-name="ce42" table:formula="of:=IF(ISNUMBER([.J26]);[.J26];IF(ISNUMBER([.P26]);[.P26];[.$B$2]/[.$B$3]))" office:value-type="float" office:value="1219.51219512195">
            <text:p>1,220</text:p>
          </table:table-cell>
          <table:table-cell table:style-name="ce45"/>
          <table:table-cell table:style-name="ce49" table:number-columns-repeated="1004"/>
          <table:table-cell table:number-columns-repeated="3"/>
        </table:table-row>
        <table:table-row table:style-name="ro2">
          <table:table-cell table:style-name="ce3" table:formula="of:=[.A27]+1" office:value-type="date" office:date-value="2013-11-21">
            <text:p>11/21/13</text:p>
          </table:table-cell>
          <table:table-cell table:style-name="ce10"/>
          <table:table-cell table:style-name="ce14"/>
          <table:table-cell table:style-name="ce19" table:formula="of:=IF([.$B$1]&gt;COUNT([.N$7:.N27]);[.$B$1]-COUNT([.N$7:.N27]);0)" office:value-type="float" office:value="4">
            <text:p>4</text:p>
          </table:table-cell>
          <table:table-cell table:style-name="ce24" table:formula="of:=IF(ISNUMBER([.B27]);[.B27];IF(ISNUMBER([.E27]);[.E27];0))+IF(ISNUMBER([.F28]);[.F28];0)" office:value-type="float" office:value="43292">
            <text:p>43,292</text:p>
          </table:table-cell>
          <table:table-cell table:style-name="ce29" table:formula="of:=IF(AND([.$D28];ISNUMBER([.$N28]));ROUND(([.$B$2]-IF(ISNUMBER([.B27]);[.B27];IF(ISNUMBER([.E27]);[.E27];0)))*IF([.$B$4]&lt;&gt;1;(1-[.$B$4])/(1-POWER([.$B$4];[.$D28]));1/[.$D28]));[.N28])" office:value-type="string" office:string-value="Thanksgiving">
            <text:p>Thanksgiving</text:p>
          </table:table-cell>
          <table:table-cell table:style-name="ce34" table:formula="of:=IF(ISNUMBER([.F28]);CONCATENATE(FLOOR([.F28]/[.P28];1);&quot; - &quot;;CEILING([.F28]/[.P28];1));&quot;-&quot;)" office:value-type="string" office:string-value="-">
            <text:p>-</text:p>
          </table:table-cell>
          <table:table-cell table:style-name="ce29" table:formula="of:=IF([.B28]=&quot;&quot;;&quot;-&quot;;[.B28]-[.O28])" office:value-type="string" office:string-value="-">
            <text:p>-</text:p>
          </table:table-cell>
          <table:table-cell table:style-name="ce29" table:formula="of:=IF(ISNUMBER([.B28]);[.B28]-IF(ISNUMBER([.B27]);[.B27];0);&quot;-&quot;)" office:value-type="string" office:string-value="-">
            <text:p>-</text:p>
          </table:table-cell>
          <table:table-cell table:style-name="ce29" table:formula="of:=IF([.C28]=0;&quot;-&quot;;[.B28]/[.C28])" office:value-type="string" office:string-value="-">
            <text:p>-</text:p>
          </table:table-cell>
          <table:table-cell table:style-name="ce29" table:formula="of:=IF(ISNUMBER([.J28]);[.J28]*[.$B$3];&quot;-&quot;)" office:value-type="string" office:string-value="-">
            <text:p>-</text:p>
          </table:table-cell>
          <table:table-cell table:style-name="ce29" table:formula="of:=IF(ISNUMBER([.K28]);[.$B$2]-[.K28];&quot;-&quot;)" office:value-type="string" office:string-value="-">
            <text:p>-</text:p>
          </table:table-cell>
          <table:table-cell table:style-name="ce19" table:formula="of:=IF([.J28]=&quot;-&quot;;&quot;-&quot;;[.L28]/[.J28])" office:value-type="string" office:string-value="-">
            <text:p>-</text:p>
          </table:table-cell>
          <table:table-cell table:style-name="ce29" table:formula="of:=IF(ISBLANK([.Q28]);IF([.$D28];ROUND(([.$B$2]-IF(ISNUMBER([.O27]);[.O27];0))*IF([.$B$4]&lt;&gt;1;(1-[.$B$4])/(1-POWER([.$B$4];[.$D28]));1/[.$D28]));&quot;-&quot;);[.Q28])" office:value-type="string" office:string-value="Thanksgiving">
            <text:p>Thanksgiving</text:p>
          </table:table-cell>
          <table:table-cell table:style-name="ce42" table:formula="of:=IF(ISNUMBER([.O27]);[.O27];0)+IF(ISNUMBER([.N28]);[.N28];0)" office:value-type="float" office:value="43292">
            <text:p>43,292</text:p>
          </table:table-cell>
          <table:table-cell table:style-name="ce42" table:formula="of:=IF(ISNUMBER([.J27]);[.J27];IF(ISNUMBER([.P27]);[.P27];[.$B$2]/[.$B$3]))" office:value-type="float" office:value="1219.51219512195">
            <text:p>1,220</text:p>
          </table:table-cell>
          <table:table-cell table:style-name="ce45" office:value-type="string">
            <text:p>Thanksgiving</text:p>
          </table:table-cell>
          <table:table-cell table:style-name="ce49" table:number-columns-repeated="1004"/>
          <table:table-cell table:number-columns-repeated="3"/>
        </table:table-row>
        <table:table-row table:style-name="ro2">
          <table:table-cell table:style-name="ce3" table:formula="of:=[.A28]+1" office:value-type="date" office:date-value="2013-11-22">
            <text:p>11/22/13</text:p>
          </table:table-cell>
          <table:table-cell table:style-name="ce10"/>
          <table:table-cell table:style-name="ce14"/>
          <table:table-cell table:style-name="ce19" table:formula="of:=IF([.$B$1]&gt;COUNT([.N$7:.N28]);[.$B$1]-COUNT([.N$7:.N28]);0)" office:value-type="float" office:value="4">
            <text:p>4</text:p>
          </table:table-cell>
          <table:table-cell table:style-name="ce24" table:formula="of:=IF(ISNUMBER([.B28]);[.B28];IF(ISNUMBER([.E28]);[.E28];0))+IF(ISNUMBER([.F29]);[.F29];0)" office:value-type="float" office:value="43292">
            <text:p>43,292</text:p>
          </table:table-cell>
          <table:table-cell table:style-name="ce29" table:formula="of:=IF(AND([.$D29];ISNUMBER([.$N29]));ROUND(([.$B$2]-IF(ISNUMBER([.B28]);[.B28];IF(ISNUMBER([.E28]);[.E28];0)))*IF([.$B$4]&lt;&gt;1;(1-[.$B$4])/(1-POWER([.$B$4];[.$D29]));1/[.$D29]));[.N29])" office:value-type="string" office:string-value="Black Friday">
            <text:p>Black Friday</text:p>
          </table:table-cell>
          <table:table-cell table:style-name="ce34" table:formula="of:=IF(ISNUMBER([.F29]);CONCATENATE(FLOOR([.F29]/[.P29];1);&quot; - &quot;;CEILING([.F29]/[.P29];1));&quot;-&quot;)" office:value-type="string" office:string-value="-">
            <text:p>-</text:p>
          </table:table-cell>
          <table:table-cell table:style-name="ce29" table:formula="of:=IF([.B29]=&quot;&quot;;&quot;-&quot;;[.B29]-[.O29])" office:value-type="string" office:string-value="-">
            <text:p>-</text:p>
          </table:table-cell>
          <table:table-cell table:style-name="ce29" table:formula="of:=IF(ISNUMBER([.B29]);[.B29]-IF(ISNUMBER([.B28]);[.B28];0);&quot;-&quot;)" office:value-type="string" office:string-value="-">
            <text:p>-</text:p>
          </table:table-cell>
          <table:table-cell table:style-name="ce29" table:formula="of:=IF([.C29]=0;&quot;-&quot;;[.B29]/[.C29])" office:value-type="string" office:string-value="-">
            <text:p>-</text:p>
          </table:table-cell>
          <table:table-cell table:style-name="ce29" table:formula="of:=IF(ISNUMBER([.J29]);[.J29]*[.$B$3];&quot;-&quot;)" office:value-type="string" office:string-value="-">
            <text:p>-</text:p>
          </table:table-cell>
          <table:table-cell table:style-name="ce29" table:formula="of:=IF(ISNUMBER([.K29]);[.$B$2]-[.K29];&quot;-&quot;)" office:value-type="string" office:string-value="-">
            <text:p>-</text:p>
          </table:table-cell>
          <table:table-cell table:style-name="ce19" table:formula="of:=IF([.J29]=&quot;-&quot;;&quot;-&quot;;[.L29]/[.J29])" office:value-type="string" office:string-value="-">
            <text:p>-</text:p>
          </table:table-cell>
          <table:table-cell table:style-name="ce29" table:formula="of:=IF(ISBLANK([.Q29]);IF([.$D29];ROUND(([.$B$2]-IF(ISNUMBER([.O28]);[.O28];0))*IF([.$B$4]&lt;&gt;1;(1-[.$B$4])/(1-POWER([.$B$4];[.$D29]));1/[.$D29]));&quot;-&quot;);[.Q29])" office:value-type="string" office:string-value="Black Friday">
            <text:p>Black Friday</text:p>
          </table:table-cell>
          <table:table-cell table:style-name="ce42" table:formula="of:=IF(ISNUMBER([.O28]);[.O28];0)+IF(ISNUMBER([.N29]);[.N29];0)" office:value-type="float" office:value="43292">
            <text:p>43,292</text:p>
          </table:table-cell>
          <table:table-cell table:style-name="ce42" table:formula="of:=IF(ISNUMBER([.J28]);[.J28];IF(ISNUMBER([.P28]);[.P28];[.$B$2]/[.$B$3]))" office:value-type="float" office:value="1219.51219512195">
            <text:p>1,220</text:p>
          </table:table-cell>
          <table:table-cell table:style-name="ce45" office:value-type="string">
            <text:p>Black Friday</text:p>
          </table:table-cell>
          <table:table-cell table:style-name="ce49" table:number-columns-repeated="1004"/>
          <table:table-cell table:number-columns-repeated="3"/>
        </table:table-row>
        <table:table-row table:style-name="ro2">
          <table:table-cell table:style-name="ce3" table:formula="of:=[.A29]+1" office:value-type="date" office:date-value="2013-11-23">
            <text:p>11/23/13</text:p>
          </table:table-cell>
          <table:table-cell table:style-name="ce10"/>
          <table:table-cell table:style-name="ce14"/>
          <table:table-cell table:style-name="ce19" table:formula="of:=IF([.$B$1]&gt;COUNT([.N$7:.N29]);[.$B$1]-COUNT([.N$7:.N29]);0)" office:value-type="float" office:value="4">
            <text:p>4</text:p>
          </table:table-cell>
          <table:table-cell table:style-name="ce24" table:formula="of:=IF(ISNUMBER([.B29]);[.B29];IF(ISNUMBER([.E29]);[.E29];0))+IF(ISNUMBER([.F30]);[.F30];0)" office:value-type="float" office:value="43292">
            <text:p>43,292</text:p>
          </table:table-cell>
          <table:table-cell table:style-name="ce29" table:formula="of:=IF(AND([.$D30];ISNUMBER([.$N30]));ROUND(([.$B$2]-IF(ISNUMBER([.B29]);[.B29];IF(ISNUMBER([.E29]);[.E29];0)))*IF([.$B$4]&lt;&gt;1;(1-[.$B$4])/(1-POWER([.$B$4];[.$D30]));1/[.$D30]));[.N30])" office:value-type="string" office:string-value="Saturday">
            <text:p>Saturday</text:p>
          </table:table-cell>
          <table:table-cell table:style-name="ce34" table:formula="of:=IF(ISNUMBER([.F30]);CONCATENATE(FLOOR([.F30]/[.P30];1);&quot; - &quot;;CEILING([.F30]/[.P30];1));&quot;-&quot;)" office:value-type="string" office:string-value="-">
            <text:p>-</text:p>
          </table:table-cell>
          <table:table-cell table:style-name="ce29" table:formula="of:=IF([.B30]=&quot;&quot;;&quot;-&quot;;[.B30]-[.O30])" office:value-type="string" office:string-value="-">
            <text:p>-</text:p>
          </table:table-cell>
          <table:table-cell table:style-name="ce29" table:formula="of:=IF(ISNUMBER([.B30]);[.B30]-IF(ISNUMBER([.B29]);[.B29];0);&quot;-&quot;)" office:value-type="string" office:string-value="-">
            <text:p>-</text:p>
          </table:table-cell>
          <table:table-cell table:style-name="ce29" table:formula="of:=IF([.C30]=0;&quot;-&quot;;[.B30]/[.C30])" office:value-type="string" office:string-value="-">
            <text:p>-</text:p>
          </table:table-cell>
          <table:table-cell table:style-name="ce29" table:formula="of:=IF(ISNUMBER([.J30]);[.J30]*[.$B$3];&quot;-&quot;)" office:value-type="string" office:string-value="-">
            <text:p>-</text:p>
          </table:table-cell>
          <table:table-cell table:style-name="ce29" table:formula="of:=IF(ISNUMBER([.K30]);[.$B$2]-[.K30];&quot;-&quot;)" office:value-type="string" office:string-value="-">
            <text:p>-</text:p>
          </table:table-cell>
          <table:table-cell table:style-name="ce19" table:formula="of:=IF([.J30]=&quot;-&quot;;&quot;-&quot;;[.L30]/[.J30])" office:value-type="string" office:string-value="-">
            <text:p>-</text:p>
          </table:table-cell>
          <table:table-cell table:style-name="ce29" table:formula="of:=IF(ISBLANK([.Q30]);IF([.$D30];ROUND(([.$B$2]-IF(ISNUMBER([.O29]);[.O29];0))*IF([.$B$4]&lt;&gt;1;(1-[.$B$4])/(1-POWER([.$B$4];[.$D30]));1/[.$D30]));&quot;-&quot;);[.Q30])" office:value-type="string" office:string-value="Saturday">
            <text:p>Saturday</text:p>
          </table:table-cell>
          <table:table-cell table:style-name="ce42" table:formula="of:=IF(ISNUMBER([.O29]);[.O29];0)+IF(ISNUMBER([.N30]);[.N30];0)" office:value-type="float" office:value="43292">
            <text:p>43,292</text:p>
          </table:table-cell>
          <table:table-cell table:style-name="ce42" table:formula="of:=IF(ISNUMBER([.J29]);[.J29];IF(ISNUMBER([.P29]);[.P29];[.$B$2]/[.$B$3]))" office:value-type="float" office:value="1219.51219512195">
            <text:p>1,220</text:p>
          </table:table-cell>
          <table:table-cell table:style-name="ce45" office:value-type="string">
            <text:p>Saturday</text:p>
          </table:table-cell>
          <table:table-cell table:style-name="ce49" table:number-columns-repeated="1004"/>
          <table:table-cell table:number-columns-repeated="3"/>
        </table:table-row>
        <table:table-row table:style-name="ro2">
          <table:table-cell table:style-name="ce3" table:formula="of:=[.A30]+1" office:value-type="date" office:date-value="2013-11-24">
            <text:p>11/24/13</text:p>
          </table:table-cell>
          <table:table-cell table:style-name="ce10"/>
          <table:table-cell table:style-name="ce14"/>
          <table:table-cell table:style-name="ce19" table:formula="of:=IF([.$B$1]&gt;COUNT([.N$7:.N30]);[.$B$1]-COUNT([.N$7:.N30]);0)" office:value-type="float" office:value="4">
            <text:p>4</text:p>
          </table:table-cell>
          <table:table-cell table:style-name="ce24" table:formula="of:=IF(ISNUMBER([.B30]);[.B30];IF(ISNUMBER([.E30]);[.E30];0))+IF(ISNUMBER([.F31]);[.F31];0)" office:value-type="float" office:value="43292">
            <text:p>43,292</text:p>
          </table:table-cell>
          <table:table-cell table:style-name="ce29" table:formula="of:=IF(AND([.$D31];ISNUMBER([.$N31]));ROUND(([.$B$2]-IF(ISNUMBER([.B30]);[.B30];IF(ISNUMBER([.E30]);[.E30];0)))*IF([.$B$4]&lt;&gt;1;(1-[.$B$4])/(1-POWER([.$B$4];[.$D31]));1/[.$D31]));[.N31])" office:value-type="string" office:string-value="Sunday">
            <text:p>Sunday</text:p>
          </table:table-cell>
          <table:table-cell table:style-name="ce34" table:formula="of:=IF(ISNUMBER([.F31]);CONCATENATE(FLOOR([.F31]/[.P31];1);&quot; - &quot;;CEILING([.F31]/[.P31];1));&quot;-&quot;)" office:value-type="string" office:string-value="-">
            <text:p>-</text:p>
          </table:table-cell>
          <table:table-cell table:style-name="ce29" table:formula="of:=IF([.B31]=&quot;&quot;;&quot;-&quot;;[.B31]-[.O31])" office:value-type="string" office:string-value="-">
            <text:p>-</text:p>
          </table:table-cell>
          <table:table-cell table:style-name="ce29" table:formula="of:=IF(ISNUMBER([.B31]);[.B31]-IF(ISNUMBER([.B30]);[.B30];0);&quot;-&quot;)" office:value-type="string" office:string-value="-">
            <text:p>-</text:p>
          </table:table-cell>
          <table:table-cell table:style-name="ce29" table:formula="of:=IF([.C31]=0;&quot;-&quot;;[.B31]/[.C31])" office:value-type="string" office:string-value="-">
            <text:p>-</text:p>
          </table:table-cell>
          <table:table-cell table:style-name="ce29" table:formula="of:=IF(ISNUMBER([.J31]);[.J31]*[.$B$3];&quot;-&quot;)" office:value-type="string" office:string-value="-">
            <text:p>-</text:p>
          </table:table-cell>
          <table:table-cell table:style-name="ce29" table:formula="of:=IF(ISNUMBER([.K31]);[.$B$2]-[.K31];&quot;-&quot;)" office:value-type="string" office:string-value="-">
            <text:p>-</text:p>
          </table:table-cell>
          <table:table-cell table:style-name="ce19" table:formula="of:=IF([.J31]=&quot;-&quot;;&quot;-&quot;;[.L31]/[.J31])" office:value-type="string" office:string-value="-">
            <text:p>-</text:p>
          </table:table-cell>
          <table:table-cell table:style-name="ce29" table:formula="of:=IF(ISBLANK([.Q31]);IF([.$D31];ROUND(([.$B$2]-IF(ISNUMBER([.O30]);[.O30];0))*IF([.$B$4]&lt;&gt;1;(1-[.$B$4])/(1-POWER([.$B$4];[.$D31]));1/[.$D31]));&quot;-&quot;);[.Q31])" office:value-type="string" office:string-value="Sunday">
            <text:p>Sunday</text:p>
          </table:table-cell>
          <table:table-cell table:style-name="ce42" table:formula="of:=IF(ISNUMBER([.O30]);[.O30];0)+IF(ISNUMBER([.N31]);[.N31];0)" office:value-type="float" office:value="43292">
            <text:p>43,292</text:p>
          </table:table-cell>
          <table:table-cell table:style-name="ce42" table:formula="of:=IF(ISNUMBER([.J30]);[.J30];IF(ISNUMBER([.P30]);[.P30];[.$B$2]/[.$B$3]))" office:value-type="float" office:value="1219.51219512195">
            <text:p>1,220</text:p>
          </table:table-cell>
          <table:table-cell table:style-name="ce45" office:value-type="string">
            <text:p>Sunday</text:p>
          </table:table-cell>
          <table:table-cell table:style-name="ce49" table:number-columns-repeated="1004"/>
          <table:table-cell table:number-columns-repeated="3"/>
        </table:table-row>
        <table:table-row table:style-name="ro2">
          <table:table-cell table:style-name="ce3" table:formula="of:=[.A31]+1" office:value-type="date" office:date-value="2013-11-25">
            <text:p>11/25/13</text:p>
          </table:table-cell>
          <table:table-cell table:style-name="ce10"/>
          <table:table-cell table:style-name="ce14"/>
          <table:table-cell table:style-name="ce19" table:formula="of:=IF([.$B$1]&gt;COUNT([.N$7:.N31]);[.$B$1]-COUNT([.N$7:.N31]);0)" office:value-type="float" office:value="4">
            <text:p>4</text:p>
          </table:table-cell>
          <table:table-cell table:style-name="ce24" table:formula="of:=IF(ISNUMBER([.B31]);[.B31];IF(ISNUMBER([.E31]);[.E31];0))+IF(ISNUMBER([.F32]);[.F32];0)" office:value-type="float" office:value="45135">
            <text:p>45,135</text:p>
          </table:table-cell>
          <table:table-cell table:style-name="ce29" table:formula="of:=IF(AND([.$D32];ISNUMBER([.$N32]));ROUND(([.$B$2]-IF(ISNUMBER([.B31]);[.B31];IF(ISNUMBER([.E31]);[.E31];0)))*IF([.$B$4]&lt;&gt;1;(1-[.$B$4])/(1-POWER([.$B$4];[.$D32]));1/[.$D32]));[.N32])" office:value-type="float" office:value="1843">
            <text:p>1,843</text:p>
          </table:table-cell>
          <table:table-cell table:style-name="ce34" table:formula="of:=IF(ISNUMBER([.F32]);CONCATENATE(FLOOR([.F32]/[.P32];1);&quot; - &quot;;CEILING([.F32]/[.P32];1));&quot;-&quot;)" office:value-type="string" office:string-value="1 - 2">
            <text:p>1 - 2</text:p>
          </table:table-cell>
          <table:table-cell table:style-name="ce29" table:formula="of:=IF([.B32]=&quot;&quot;;&quot;-&quot;;[.B32]-[.O32])" office:value-type="string" office:string-value="-">
            <text:p>-</text:p>
          </table:table-cell>
          <table:table-cell table:style-name="ce29" table:formula="of:=IF(ISNUMBER([.B32]);[.B32]-IF(ISNUMBER([.B31]);[.B31];0);&quot;-&quot;)" office:value-type="string" office:string-value="-">
            <text:p>-</text:p>
          </table:table-cell>
          <table:table-cell table:style-name="ce29" table:formula="of:=IF([.C32]=0;&quot;-&quot;;[.B32]/[.C32])" office:value-type="string" office:string-value="-">
            <text:p>-</text:p>
          </table:table-cell>
          <table:table-cell table:style-name="ce29" table:formula="of:=IF(ISNUMBER([.J32]);[.J32]*[.$B$3];&quot;-&quot;)" office:value-type="string" office:string-value="-">
            <text:p>-</text:p>
          </table:table-cell>
          <table:table-cell table:style-name="ce29" table:formula="of:=IF(ISNUMBER([.K32]);[.$B$2]-[.K32];&quot;-&quot;)" office:value-type="string" office:string-value="-">
            <text:p>-</text:p>
          </table:table-cell>
          <table:table-cell table:style-name="ce19" table:formula="of:=IF([.J32]=&quot;-&quot;;&quot;-&quot;;[.L32]/[.J32])" office:value-type="string" office:string-value="-">
            <text:p>-</text:p>
          </table:table-cell>
          <table:table-cell table:style-name="ce29" table:formula="of:=IF(ISBLANK([.Q32]);IF([.$D32];ROUND(([.$B$2]-IF(ISNUMBER([.O31]);[.O31];0))*IF([.$B$4]&lt;&gt;1;(1-[.$B$4])/(1-POWER([.$B$4];[.$D32]));1/[.$D32]));&quot;-&quot;);[.Q32])" office:value-type="float" office:value="1843">
            <text:p>1,843</text:p>
          </table:table-cell>
          <table:table-cell table:style-name="ce42" table:formula="of:=IF(ISNUMBER([.O31]);[.O31];0)+IF(ISNUMBER([.N32]);[.N32];0)" office:value-type="float" office:value="45135">
            <text:p>45,135</text:p>
          </table:table-cell>
          <table:table-cell table:style-name="ce42" table:formula="of:=IF(ISNUMBER([.J31]);[.J31];IF(ISNUMBER([.P31]);[.P31];[.$B$2]/[.$B$3]))" office:value-type="float" office:value="1219.51219512195">
            <text:p>1,220</text:p>
          </table:table-cell>
          <table:table-cell table:style-name="ce45"/>
          <table:table-cell table:style-name="ce49" table:number-columns-repeated="1004"/>
          <table:table-cell table:number-columns-repeated="3"/>
        </table:table-row>
        <table:table-row table:style-name="ro2">
          <table:table-cell table:style-name="ce3" table:formula="of:=[.A32]+1" office:value-type="date" office:date-value="2013-11-26">
            <text:p>11/26/13</text:p>
          </table:table-cell>
          <table:table-cell table:style-name="ce10"/>
          <table:table-cell table:style-name="ce14"/>
          <table:table-cell table:style-name="ce19" table:formula="of:=IF([.$B$1]&gt;COUNT([.N$7:.N32]);[.$B$1]-COUNT([.N$7:.N32]);0)" office:value-type="float" office:value="3">
            <text:p>3</text:p>
          </table:table-cell>
          <table:table-cell table:style-name="ce24" table:formula="of:=IF(ISNUMBER([.B32]);[.B32];IF(ISNUMBER([.E32]);[.E32];0))+IF(ISNUMBER([.F33]);[.F33];0)" office:value-type="float" office:value="46862">
            <text:p>46,862</text:p>
          </table:table-cell>
          <table:table-cell table:style-name="ce29" table:formula="of:=IF(AND([.$D33];ISNUMBER([.$N33]));ROUND(([.$B$2]-IF(ISNUMBER([.B32]);[.B32];IF(ISNUMBER([.E32]);[.E32];0)))*IF([.$B$4]&lt;&gt;1;(1-[.$B$4])/(1-POWER([.$B$4];[.$D33]));1/[.$D33]));[.N33])" office:value-type="float" office:value="1727">
            <text:p>1,727</text:p>
          </table:table-cell>
          <table:table-cell table:style-name="ce34" table:formula="of:=IF(ISNUMBER([.F33]);CONCATENATE(FLOOR([.F33]/[.P33];1);&quot; - &quot;;CEILING([.F33]/[.P33];1));&quot;-&quot;)" office:value-type="string" office:string-value="1 - 2">
            <text:p>1 - 2</text:p>
          </table:table-cell>
          <table:table-cell table:style-name="ce29" table:formula="of:=IF([.B33]=&quot;&quot;;&quot;-&quot;;[.B33]-[.O33])" office:value-type="string" office:string-value="-">
            <text:p>-</text:p>
          </table:table-cell>
          <table:table-cell table:style-name="ce29" table:formula="of:=IF(ISNUMBER([.B33]);[.B33]-IF(ISNUMBER([.B32]);[.B32];0);&quot;-&quot;)" office:value-type="string" office:string-value="-">
            <text:p>-</text:p>
          </table:table-cell>
          <table:table-cell table:style-name="ce29" table:formula="of:=IF([.C33]=0;&quot;-&quot;;[.B33]/[.C33])" office:value-type="string" office:string-value="-">
            <text:p>-</text:p>
          </table:table-cell>
          <table:table-cell table:style-name="ce29" table:formula="of:=IF(ISNUMBER([.J33]);[.J33]*[.$B$3];&quot;-&quot;)" office:value-type="string" office:string-value="-">
            <text:p>-</text:p>
          </table:table-cell>
          <table:table-cell table:style-name="ce29" table:formula="of:=IF(ISNUMBER([.K33]);[.$B$2]-[.K33];&quot;-&quot;)" office:value-type="string" office:string-value="-">
            <text:p>-</text:p>
          </table:table-cell>
          <table:table-cell table:style-name="ce19" table:formula="of:=IF([.J33]=&quot;-&quot;;&quot;-&quot;;[.L33]/[.J33])" office:value-type="string" office:string-value="-">
            <text:p>-</text:p>
          </table:table-cell>
          <table:table-cell table:style-name="ce29" table:formula="of:=IF(ISBLANK([.Q33]);IF([.$D33];ROUND(([.$B$2]-IF(ISNUMBER([.O32]);[.O32];0))*IF([.$B$4]&lt;&gt;1;(1-[.$B$4])/(1-POWER([.$B$4];[.$D33]));1/[.$D33]));&quot;-&quot;);[.Q33])" office:value-type="float" office:value="1727">
            <text:p>1,727</text:p>
          </table:table-cell>
          <table:table-cell table:style-name="ce42" table:formula="of:=IF(ISNUMBER([.O32]);[.O32];0)+IF(ISNUMBER([.N33]);[.N33];0)" office:value-type="float" office:value="46862">
            <text:p>46,862</text:p>
          </table:table-cell>
          <table:table-cell table:style-name="ce42" table:formula="of:=IF(ISNUMBER([.J32]);[.J32];IF(ISNUMBER([.P32]);[.P32];[.$B$2]/[.$B$3]))" office:value-type="float" office:value="1219.51219512195">
            <text:p>1,220</text:p>
          </table:table-cell>
          <table:table-cell table:style-name="ce45"/>
          <table:table-cell table:style-name="ce49" table:number-columns-repeated="1004"/>
          <table:table-cell table:number-columns-repeated="3"/>
        </table:table-row>
        <table:table-row table:style-name="ro2">
          <table:table-cell table:style-name="ce3" table:formula="of:=[.A33]+1" office:value-type="date" office:date-value="2013-11-27">
            <text:p>11/27/13</text:p>
          </table:table-cell>
          <table:table-cell table:style-name="ce10"/>
          <table:table-cell table:style-name="ce14"/>
          <table:table-cell table:style-name="ce19" table:formula="of:=IF([.$B$1]&gt;COUNT([.N$7:.N33]);[.$B$1]-COUNT([.N$7:.N33]);0)" office:value-type="float" office:value="2">
            <text:p>2</text:p>
          </table:table-cell>
          <table:table-cell table:style-name="ce24" table:formula="of:=IF(ISNUMBER([.B33]);[.B33];IF(ISNUMBER([.E33]);[.E33];0))+IF(ISNUMBER([.F34]);[.F34];0)" office:value-type="float" office:value="48482">
            <text:p>48,482</text:p>
          </table:table-cell>
          <table:table-cell table:style-name="ce29" table:formula="of:=IF(AND([.$D34];ISNUMBER([.$N34]));ROUND(([.$B$2]-IF(ISNUMBER([.B33]);[.B33];IF(ISNUMBER([.E33]);[.E33];0)))*IF([.$B$4]&lt;&gt;1;(1-[.$B$4])/(1-POWER([.$B$4];[.$D34]));1/[.$D34]));[.N34])" office:value-type="float" office:value="1620">
            <text:p>1,620</text:p>
          </table:table-cell>
          <table:table-cell table:style-name="ce34" table:formula="of:=IF(ISNUMBER([.F34]);CONCATENATE(FLOOR([.F34]/[.P34];1);&quot; - &quot;;CEILING([.F34]/[.P34];1));&quot;-&quot;)" office:value-type="string" office:string-value="1 - 2">
            <text:p>1 - 2</text:p>
          </table:table-cell>
          <table:table-cell table:style-name="ce29" table:formula="of:=IF([.B34]=&quot;&quot;;&quot;-&quot;;[.B34]-[.O34])" office:value-type="string" office:string-value="-">
            <text:p>-</text:p>
          </table:table-cell>
          <table:table-cell table:style-name="ce29" table:formula="of:=IF(ISNUMBER([.B34]);[.B34]-IF(ISNUMBER([.B33]);[.B33];0);&quot;-&quot;)" office:value-type="string" office:string-value="-">
            <text:p>-</text:p>
          </table:table-cell>
          <table:table-cell table:style-name="ce29" table:formula="of:=IF([.C34]=0;&quot;-&quot;;[.B34]/[.C34])" office:value-type="string" office:string-value="-">
            <text:p>-</text:p>
          </table:table-cell>
          <table:table-cell table:style-name="ce29" table:formula="of:=IF(ISNUMBER([.J34]);[.J34]*[.$B$3];&quot;-&quot;)" office:value-type="string" office:string-value="-">
            <text:p>-</text:p>
          </table:table-cell>
          <table:table-cell table:style-name="ce29" table:formula="of:=IF(ISNUMBER([.K34]);[.$B$2]-[.K34];&quot;-&quot;)" office:value-type="string" office:string-value="-">
            <text:p>-</text:p>
          </table:table-cell>
          <table:table-cell table:style-name="ce19" table:formula="of:=IF([.J34]=&quot;-&quot;;&quot;-&quot;;[.L34]/[.J34])" office:value-type="string" office:string-value="-">
            <text:p>-</text:p>
          </table:table-cell>
          <table:table-cell table:style-name="ce29" table:formula="of:=IF(ISBLANK([.Q34]);IF([.$D34];ROUND(([.$B$2]-IF(ISNUMBER([.O33]);[.O33];0))*IF([.$B$4]&lt;&gt;1;(1-[.$B$4])/(1-POWER([.$B$4];[.$D34]));1/[.$D34]));&quot;-&quot;);[.Q34])" office:value-type="float" office:value="1620">
            <text:p>1,620</text:p>
          </table:table-cell>
          <table:table-cell table:style-name="ce42" table:formula="of:=IF(ISNUMBER([.O33]);[.O33];0)+IF(ISNUMBER([.N34]);[.N34];0)" office:value-type="float" office:value="48482">
            <text:p>48,482</text:p>
          </table:table-cell>
          <table:table-cell table:style-name="ce42" table:formula="of:=IF(ISNUMBER([.J33]);[.J33];IF(ISNUMBER([.P33]);[.P33];[.$B$2]/[.$B$3]))" office:value-type="float" office:value="1219.51219512195">
            <text:p>1,220</text:p>
          </table:table-cell>
          <table:table-cell table:style-name="ce45"/>
          <table:table-cell table:style-name="ce49" table:number-columns-repeated="1004"/>
          <table:table-cell table:number-columns-repeated="3"/>
        </table:table-row>
        <table:table-row table:style-name="ro2">
          <table:table-cell table:style-name="ce3" table:formula="of:=[.A34]+1" office:value-type="date" office:date-value="2013-11-28">
            <text:p>11/28/13</text:p>
          </table:table-cell>
          <table:table-cell table:style-name="ce10"/>
          <table:table-cell table:style-name="ce14"/>
          <table:table-cell table:style-name="ce19" table:formula="of:=IF([.$B$1]&gt;COUNT([.N$7:.N34]);[.$B$1]-COUNT([.N$7:.N34]);0)" office:value-type="float" office:value="1">
            <text:p>1</text:p>
          </table:table-cell>
          <table:table-cell table:style-name="ce24" table:formula="of:=IF(ISNUMBER([.B34]);[.B34];IF(ISNUMBER([.E34]);[.E34];0))+IF(ISNUMBER([.F35]);[.F35];0)" office:value-type="float" office:value="50000">
            <text:p>50,000</text:p>
          </table:table-cell>
          <table:table-cell table:style-name="ce29" table:formula="of:=IF(AND([.$D35];ISNUMBER([.$N35]));ROUND(([.$B$2]-IF(ISNUMBER([.B34]);[.B34];IF(ISNUMBER([.E34]);[.E34];0)))*IF([.$B$4]&lt;&gt;1;(1-[.$B$4])/(1-POWER([.$B$4];[.$D35]));1/[.$D35]));[.N35])" office:value-type="float" office:value="1518">
            <text:p>1,518</text:p>
          </table:table-cell>
          <table:table-cell table:style-name="ce34" table:formula="of:=IF(ISNUMBER([.F35]);CONCATENATE(FLOOR([.F35]/[.P35];1);&quot; - &quot;;CEILING([.F35]/[.P35];1));&quot;-&quot;)" office:value-type="string" office:string-value="1 - 2">
            <text:p>1 - 2</text:p>
          </table:table-cell>
          <table:table-cell table:style-name="ce29" table:formula="of:=IF([.B35]=&quot;&quot;;&quot;-&quot;;[.B35]-[.O35])" office:value-type="string" office:string-value="-">
            <text:p>-</text:p>
          </table:table-cell>
          <table:table-cell table:style-name="ce29" table:formula="of:=IF(ISNUMBER([.B35]);[.B35]-IF(ISNUMBER([.B34]);[.B34];0);&quot;-&quot;)" office:value-type="string" office:string-value="-">
            <text:p>-</text:p>
          </table:table-cell>
          <table:table-cell table:style-name="ce29" table:formula="of:=IF([.C35]=0;&quot;-&quot;;[.B35]/[.C35])" office:value-type="string" office:string-value="-">
            <text:p>-</text:p>
          </table:table-cell>
          <table:table-cell table:style-name="ce29" table:formula="of:=IF(ISNUMBER([.J35]);[.J35]*[.$B$3];&quot;-&quot;)" office:value-type="string" office:string-value="-">
            <text:p>-</text:p>
          </table:table-cell>
          <table:table-cell table:style-name="ce29" table:formula="of:=IF(ISNUMBER([.K35]);[.$B$2]-[.K35];&quot;-&quot;)" office:value-type="string" office:string-value="-">
            <text:p>-</text:p>
          </table:table-cell>
          <table:table-cell table:style-name="ce19" table:formula="of:=IF([.J35]=&quot;-&quot;;&quot;-&quot;;[.L35]/[.J35])" office:value-type="string" office:string-value="-">
            <text:p>-</text:p>
          </table:table-cell>
          <table:table-cell table:style-name="ce29" table:formula="of:=IF(ISBLANK([.Q35]);IF([.$D35];ROUND(([.$B$2]-IF(ISNUMBER([.O34]);[.O34];0))*IF([.$B$4]&lt;&gt;1;(1-[.$B$4])/(1-POWER([.$B$4];[.$D35]));1/[.$D35]));&quot;-&quot;);[.Q35])" office:value-type="float" office:value="1518">
            <text:p>1,518</text:p>
          </table:table-cell>
          <table:table-cell table:style-name="ce42" table:formula="of:=IF(ISNUMBER([.O34]);[.O34];0)+IF(ISNUMBER([.N35]);[.N35];0)" office:value-type="float" office:value="50000">
            <text:p>50,000</text:p>
          </table:table-cell>
          <table:table-cell table:style-name="ce42" table:formula="of:=IF(ISNUMBER([.J34]);[.J34];IF(ISNUMBER([.P34]);[.P34];[.$B$2]/[.$B$3]))" office:value-type="float" office:value="1219.51219512195">
            <text:p>1,220</text:p>
          </table:table-cell>
          <table:table-cell table:style-name="ce45"/>
          <table:table-cell table:style-name="ce49" table:number-columns-repeated="1004"/>
          <table:table-cell table:number-columns-repeated="3"/>
        </table:table-row>
        <table:table-row table:style-name="ro2">
          <table:table-cell table:style-name="ce3" table:formula="of:=[.A35]+1" office:value-type="date" office:date-value="2013-11-29">
            <text:p>11/29/13</text:p>
          </table:table-cell>
          <table:table-cell table:style-name="ce10"/>
          <table:table-cell table:style-name="ce14"/>
          <table:table-cell table:style-name="ce19" table:formula="of:=IF([.$B$1]&gt;COUNT([.N$7:.N35]);[.$B$1]-COUNT([.N$7:.N35]);0)" office:value-type="float" office:value="0">
            <text:p>0</text:p>
          </table:table-cell>
          <table:table-cell table:style-name="ce24" table:formula="of:=IF(ISNUMBER([.B35]);[.B35];IF(ISNUMBER([.E35]);[.E35];0))+IF(ISNUMBER([.F36]);[.F36];0)" office:value-type="float" office:value="50000">
            <text:p>50,000</text:p>
          </table:table-cell>
          <table:table-cell table:style-name="ce29" table:formula="of:=IF(AND([.$D36];ISNUMBER([.$N36]));ROUND(([.$B$2]-IF(ISNUMBER([.B35]);[.B35];IF(ISNUMBER([.E35]);[.E35];0)))*IF([.$B$4]&lt;&gt;1;(1-[.$B$4])/(1-POWER([.$B$4];[.$D36]));1/[.$D36]));[.N36])" office:value-type="string" office:string-value="-">
            <text:p>-</text:p>
          </table:table-cell>
          <table:table-cell table:style-name="ce34" table:formula="of:=IF(ISNUMBER([.F36]);CONCATENATE(FLOOR([.F36]/[.P36];1);&quot; - &quot;;CEILING([.F36]/[.P36];1));&quot;-&quot;)" office:value-type="string" office:string-value="-">
            <text:p>-</text:p>
          </table:table-cell>
          <table:table-cell table:style-name="ce29" table:formula="of:=IF([.B36]=&quot;&quot;;&quot;-&quot;;[.B36]-[.O36])" office:value-type="string" office:string-value="-">
            <text:p>-</text:p>
          </table:table-cell>
          <table:table-cell table:style-name="ce29" table:formula="of:=IF(ISNUMBER([.B36]);[.B36]-IF(ISNUMBER([.B35]);[.B35];0);&quot;-&quot;)" office:value-type="string" office:string-value="-">
            <text:p>-</text:p>
          </table:table-cell>
          <table:table-cell table:style-name="ce29" table:formula="of:=IF([.C36]=0;&quot;-&quot;;[.B36]/[.C36])" office:value-type="string" office:string-value="-">
            <text:p>-</text:p>
          </table:table-cell>
          <table:table-cell table:style-name="ce29" table:formula="of:=IF(ISNUMBER([.J36]);[.J36]*[.$B$3];&quot;-&quot;)" office:value-type="string" office:string-value="-">
            <text:p>-</text:p>
          </table:table-cell>
          <table:table-cell table:style-name="ce29" table:formula="of:=IF(ISNUMBER([.K36]);[.$B$2]-[.K36];&quot;-&quot;)" office:value-type="string" office:string-value="-">
            <text:p>-</text:p>
          </table:table-cell>
          <table:table-cell table:style-name="ce19" table:formula="of:=IF([.J36]=&quot;-&quot;;&quot;-&quot;;[.L36]/[.J36])" office:value-type="string" office:string-value="-">
            <text:p>-</text:p>
          </table:table-cell>
          <table:table-cell table:style-name="ce29" table:formula="of:=IF(ISBLANK([.Q36]);IF([.$D36];ROUND(([.$B$2]-IF(ISNUMBER([.O35]);[.O35];0))*IF([.$B$4]&lt;&gt;1;(1-[.$B$4])/(1-POWER([.$B$4];[.$D36]));1/[.$D36]));&quot;-&quot;);[.Q36])" office:value-type="string" office:string-value="-">
            <text:p>-</text:p>
          </table:table-cell>
          <table:table-cell table:style-name="ce42" table:formula="of:=IF(ISNUMBER([.O35]);[.O35];0)+IF(ISNUMBER([.N36]);[.N36];0)" office:value-type="float" office:value="50000">
            <text:p>50,000</text:p>
          </table:table-cell>
          <table:table-cell table:style-name="ce42" table:formula="of:=IF(ISNUMBER([.J35]);[.J35];IF(ISNUMBER([.P35]);[.P35];[.$B$2]/[.$B$3]))" office:value-type="float" office:value="1219.51219512195">
            <text:p>1,220</text:p>
          </table:table-cell>
          <table:table-cell table:style-name="ce45"/>
          <table:table-cell table:style-name="ce49" table:number-columns-repeated="1004"/>
          <table:table-cell table:number-columns-repeated="3"/>
        </table:table-row>
        <table:table-row table:style-name="ro2">
          <table:table-cell table:style-name="ce3" table:formula="of:=[.A36]+1" office:value-type="date" office:date-value="2013-11-30">
            <text:p>11/30/13</text:p>
          </table:table-cell>
          <table:table-cell table:style-name="ce10"/>
          <table:table-cell table:style-name="ce14"/>
          <table:table-cell table:style-name="ce19" table:formula="of:=IF([.$B$1]&gt;COUNT([.N$7:.N36]);[.$B$1]-COUNT([.N$7:.N36]);0)" office:value-type="float" office:value="0">
            <text:p>0</text:p>
          </table:table-cell>
          <table:table-cell table:style-name="ce24" table:formula="of:=IF(ISNUMBER([.B36]);[.B36];IF(ISNUMBER([.E36]);[.E36];0))+IF(ISNUMBER([.F37]);[.F37];0)" office:value-type="float" office:value="50000">
            <text:p>50,000</text:p>
          </table:table-cell>
          <table:table-cell table:style-name="ce29" table:formula="of:=IF(AND([.$D37];ISNUMBER([.$N37]));ROUND(([.$B$2]-IF(ISNUMBER([.B36]);[.B36];IF(ISNUMBER([.E36]);[.E36];0)))*IF([.$B$4]&lt;&gt;1;(1-[.$B$4])/(1-POWER([.$B$4];[.$D37]));1/[.$D37]));[.N37])" office:value-type="string" office:string-value="Saturday">
            <text:p>Saturday</text:p>
          </table:table-cell>
          <table:table-cell table:style-name="ce34" table:formula="of:=IF(ISNUMBER([.F37]);CONCATENATE(FLOOR([.F37]/[.P37];1);&quot; - &quot;;CEILING([.F37]/[.P37];1));&quot;-&quot;)" office:value-type="string" office:string-value="-">
            <text:p>-</text:p>
          </table:table-cell>
          <table:table-cell table:style-name="ce29" table:formula="of:=IF([.B37]=&quot;&quot;;&quot;-&quot;;[.B37]-[.O37])" office:value-type="string" office:string-value="-">
            <text:p>-</text:p>
          </table:table-cell>
          <table:table-cell table:style-name="ce29" table:formula="of:=IF(ISNUMBER([.B37]);[.B37]-IF(ISNUMBER([.B36]);[.B36];0);&quot;-&quot;)" office:value-type="string" office:string-value="-">
            <text:p>-</text:p>
          </table:table-cell>
          <table:table-cell table:style-name="ce29" table:formula="of:=IF([.C37]=0;&quot;-&quot;;[.B37]/[.C37])" office:value-type="string" office:string-value="-">
            <text:p>-</text:p>
          </table:table-cell>
          <table:table-cell table:style-name="ce29" table:formula="of:=IF(ISNUMBER([.J37]);[.J37]*[.$B$3];&quot;-&quot;)" office:value-type="string" office:string-value="-">
            <text:p>-</text:p>
          </table:table-cell>
          <table:table-cell table:style-name="ce29" table:formula="of:=IF(ISNUMBER([.K37]);[.$B$2]-[.K37];&quot;-&quot;)" office:value-type="string" office:string-value="-">
            <text:p>-</text:p>
          </table:table-cell>
          <table:table-cell table:style-name="ce19" table:formula="of:=IF([.J37]=&quot;-&quot;;&quot;-&quot;;[.L37]/[.J37])" office:value-type="string" office:string-value="-">
            <text:p>-</text:p>
          </table:table-cell>
          <table:table-cell table:style-name="ce29" table:formula="of:=IF(ISBLANK([.Q37]);IF([.$D37];ROUND(([.$B$2]-IF(ISNUMBER([.O36]);[.O36];0))*IF([.$B$4]&lt;&gt;1;(1-[.$B$4])/(1-POWER([.$B$4];[.$D37]));1/[.$D37]));&quot;-&quot;);[.Q37])" office:value-type="string" office:string-value="Saturday">
            <text:p>Saturday</text:p>
          </table:table-cell>
          <table:table-cell table:style-name="ce42" table:formula="of:=IF(ISNUMBER([.O36]);[.O36];0)+IF(ISNUMBER([.N37]);[.N37];0)" office:value-type="float" office:value="50000">
            <text:p>50,000</text:p>
          </table:table-cell>
          <table:table-cell table:style-name="ce42" table:formula="of:=IF(ISNUMBER([.J36]);[.J36];IF(ISNUMBER([.P36]);[.P36];[.$B$2]/[.$B$3]))" office:value-type="float" office:value="1219.51219512195">
            <text:p>1,220</text:p>
          </table:table-cell>
          <table:table-cell table:style-name="ce45" office:value-type="string">
            <text:p>Saturday</text:p>
          </table:table-cell>
          <table:table-cell table:style-name="ce49" table:number-columns-repeated="1004"/>
          <table:table-cell table:number-columns-repeated="3"/>
        </table:table-row>
        <table:table-row table:style-name="ro2">
          <table:table-cell table:style-name="ce4" table:formula="of:=[.A37]+1" office:value-type="date" office:date-value="2013-12-01">
            <text:p>12/01/13</text:p>
          </table:table-cell>
          <table:table-cell table:style-name="ce11"/>
          <table:table-cell table:style-name="ce15"/>
          <table:table-cell table:style-name="ce20" table:formula="of:=IF([.$B$1]&gt;COUNT([.N$7:.N37]);[.$B$1]-COUNT([.N$7:.N37]);0)" office:value-type="float" office:value="0">
            <text:p>0</text:p>
          </table:table-cell>
          <table:table-cell table:style-name="ce25" table:formula="of:=IF(ISNUMBER([.B37]);[.B37];IF(ISNUMBER([.E37]);[.E37];0))+IF(ISNUMBER([.F38]);[.F38];0)" office:value-type="float" office:value="50000">
            <text:p>50,000</text:p>
          </table:table-cell>
          <table:table-cell table:style-name="ce30" table:formula="of:=IF(AND([.$D38];ISNUMBER([.$N38]));ROUND(([.$B$2]-IF(ISNUMBER([.B37]);[.B37];IF(ISNUMBER([.E37]);[.E37];0)))*IF([.$B$4]&lt;&gt;1;(1-[.$B$4])/(1-POWER([.$B$4];[.$D38]));1/[.$D38]));[.N38])" office:value-type="string" office:string-value="Sunday">
            <text:p>Sunday</text:p>
          </table:table-cell>
          <table:table-cell table:style-name="ce35" table:formula="of:=IF(ISNUMBER([.F38]);CONCATENATE(FLOOR([.F38]/[.P38];1);&quot; - &quot;;CEILING([.F38]/[.P38];1));&quot;-&quot;)" office:value-type="string" office:string-value="-">
            <text:p>-</text:p>
          </table:table-cell>
          <table:table-cell table:style-name="ce30" table:formula="of:=IF([.B38]=&quot;&quot;;&quot;-&quot;;[.B38]-[.O38])" office:value-type="string" office:string-value="-">
            <text:p>-</text:p>
          </table:table-cell>
          <table:table-cell table:style-name="ce30" table:formula="of:=IF(ISNUMBER([.B38]);[.B38]-IF(ISNUMBER([.B37]);[.B37];0);&quot;-&quot;)" office:value-type="string" office:string-value="-">
            <text:p>-</text:p>
          </table:table-cell>
          <table:table-cell table:style-name="ce30" table:formula="of:=IF([.C38]=0;&quot;-&quot;;[.B38]/[.C38])" office:value-type="string" office:string-value="-">
            <text:p>-</text:p>
          </table:table-cell>
          <table:table-cell table:style-name="ce30" table:formula="of:=IF(ISNUMBER([.J38]);[.J38]*[.$B$3];&quot;-&quot;)" office:value-type="string" office:string-value="-">
            <text:p>-</text:p>
          </table:table-cell>
          <table:table-cell table:style-name="ce30" table:formula="of:=IF(ISNUMBER([.K38]);[.$B$2]-[.K38];&quot;-&quot;)" office:value-type="string" office:string-value="-">
            <text:p>-</text:p>
          </table:table-cell>
          <table:table-cell table:style-name="ce20" table:formula="of:=IF([.J38]=&quot;-&quot;;&quot;-&quot;;[.L38]/[.J38])" office:value-type="string" office:string-value="-">
            <text:p>-</text:p>
          </table:table-cell>
          <table:table-cell table:style-name="ce29" table:formula="of:=IF(ISBLANK([.Q38]);IF([.$D38];ROUND(([.$B$2]-IF(ISNUMBER([.O37]);[.O37];0))*IF([.$B$4]&lt;&gt;1;(1-[.$B$4])/(1-POWER([.$B$4];[.$D38]));1/[.$D38]));&quot;-&quot;);[.Q38])" office:value-type="string" office:string-value="Sunday">
            <text:p>Sunday</text:p>
          </table:table-cell>
          <table:table-cell table:style-name="ce43" table:formula="of:=IF(ISNUMBER([.O37]);[.O37];0)+IF(ISNUMBER([.N38]);[.N38];0)" office:value-type="float" office:value="50000">
            <text:p>50,000</text:p>
          </table:table-cell>
          <table:table-cell table:style-name="ce43" table:formula="of:=IF(ISNUMBER([.J37]);[.J37];IF(ISNUMBER([.P37]);[.P37];[.$B$2]/[.$B$3]))" office:value-type="float" office:value="1219.51219512195">
            <text:p>1,220</text:p>
          </table:table-cell>
          <table:table-cell table:style-name="ce45" office:value-type="string">
            <text:p>Sunday</text:p>
          </table:table-cell>
          <table:table-cell table:style-name="ce50" table:number-columns-repeated="1004"/>
          <table:table-cell table:style-name="ce51" table:number-columns-repeated="3"/>
        </table:table-row>
        <table:table-row table:style-name="ro2">
          <table:table-cell table:style-name="ce4" table:formula="of:=[.A38]+1" office:value-type="date" office:date-value="2013-12-02">
            <text:p>12/02/13</text:p>
          </table:table-cell>
          <table:table-cell table:style-name="ce11"/>
          <table:table-cell table:style-name="ce16"/>
          <table:table-cell table:style-name="ce20" table:formula="of:=IF([.$B$1]&gt;COUNT([.N$7:.N38]);[.$B$1]-COUNT([.N$7:.N38]);0)" office:value-type="float" office:value="0">
            <text:p>0</text:p>
          </table:table-cell>
          <table:table-cell table:style-name="ce25" table:formula="of:=IF(ISNUMBER([.B38]);[.B38];IF(ISNUMBER([.E38]);[.E38];0))+IF(ISNUMBER([.F39]);[.F39];0)" office:value-type="float" office:value="50000">
            <text:p>50,000</text:p>
          </table:table-cell>
          <table:table-cell table:style-name="ce30" table:formula="of:=IF(AND([.$D39];ISNUMBER([.$N39]));ROUND(([.$B$2]-IF(ISNUMBER([.B38]);[.B38];IF(ISNUMBER([.E38]);[.E38];0)))*IF([.$B$4]&lt;&gt;1;(1-[.$B$4])/(1-POWER([.$B$4];[.$D39]));1/[.$D39]));[.N39])" office:value-type="string" office:string-value="-">
            <text:p>-</text:p>
          </table:table-cell>
          <table:table-cell table:style-name="ce35" table:formula="of:=IF(ISNUMBER([.F39]);CONCATENATE(FLOOR([.F39]/[.P39];1);&quot; - &quot;;CEILING([.F39]/[.P39];1));&quot;-&quot;)" office:value-type="string" office:string-value="-">
            <text:p>-</text:p>
          </table:table-cell>
          <table:table-cell table:style-name="ce30" table:formula="of:=IF([.B39]=&quot;&quot;;&quot;-&quot;;[.B39]-[.O39])" office:value-type="string" office:string-value="-">
            <text:p>-</text:p>
          </table:table-cell>
          <table:table-cell table:style-name="ce30" table:formula="of:=IF(ISNUMBER([.B39]);[.B39]-IF(ISNUMBER([.B38]);[.B38];0);&quot;-&quot;)" office:value-type="string" office:string-value="-">
            <text:p>-</text:p>
          </table:table-cell>
          <table:table-cell table:style-name="ce30" table:formula="of:=IF([.C39]=0;&quot;-&quot;;[.B39]/[.C39])" office:value-type="string" office:string-value="-">
            <text:p>-</text:p>
          </table:table-cell>
          <table:table-cell table:style-name="ce30" table:formula="of:=IF(ISNUMBER([.J39]);[.J39]*[.$B$3];&quot;-&quot;)" office:value-type="string" office:string-value="-">
            <text:p>-</text:p>
          </table:table-cell>
          <table:table-cell table:style-name="ce30" table:formula="of:=IF(ISNUMBER([.K39]);[.$B$2]-[.K39];&quot;-&quot;)" office:value-type="string" office:string-value="-">
            <text:p>-</text:p>
          </table:table-cell>
          <table:table-cell table:style-name="ce20" table:formula="of:=IF([.J39]=&quot;-&quot;;&quot;-&quot;;[.L39]/[.J39])" office:value-type="string" office:string-value="-">
            <text:p>-</text:p>
          </table:table-cell>
          <table:table-cell table:style-name="ce29" table:formula="of:=IF(ISBLANK([.Q39]);IF([.$D39];ROUND(([.$B$2]-IF(ISNUMBER([.O38]);[.O38];0))*IF([.$B$4]&lt;&gt;1;(1-[.$B$4])/(1-POWER([.$B$4];[.$D39]));1/[.$D39]));&quot;-&quot;);[.Q39])" office:value-type="string" office:string-value="-">
            <text:p>-</text:p>
          </table:table-cell>
          <table:table-cell table:style-name="ce43" table:formula="of:=IF(ISNUMBER([.O38]);[.O38];0)+IF(ISNUMBER([.N39]);[.N39];0)" office:value-type="float" office:value="50000">
            <text:p>50,000</text:p>
          </table:table-cell>
          <table:table-cell table:style-name="ce43" table:formula="of:=IF(ISNUMBER([.J38]);[.J38];IF(ISNUMBER([.P38]);[.P38];[.$B$2]/[.$B$3]))" office:value-type="float" office:value="1219.51219512195">
            <text:p>1,220</text:p>
          </table:table-cell>
          <table:table-cell table:style-name="ce46"/>
          <table:table-cell table:style-name="ce50" table:number-columns-repeated="1004"/>
          <table:table-cell table:style-name="ce51" table:number-columns-repeated="3"/>
        </table:table-row>
        <table:table-row table:style-name="ro2">
          <table:table-cell table:style-name="ce4" table:formula="of:=[.A39]+1" office:value-type="date" office:date-value="2013-12-03">
            <text:p>12/03/13</text:p>
          </table:table-cell>
          <table:table-cell table:style-name="ce11"/>
          <table:table-cell table:style-name="ce16"/>
          <table:table-cell table:style-name="ce20" table:formula="of:=IF([.$B$1]&gt;COUNT([.N$7:.N39]);[.$B$1]-COUNT([.N$7:.N39]);0)" office:value-type="float" office:value="0">
            <text:p>0</text:p>
          </table:table-cell>
          <table:table-cell table:style-name="ce25" table:formula="of:=IF(ISNUMBER([.B39]);[.B39];IF(ISNUMBER([.E39]);[.E39];0))+IF(ISNUMBER([.F40]);[.F40];0)" office:value-type="float" office:value="50000">
            <text:p>50,000</text:p>
          </table:table-cell>
          <table:table-cell table:style-name="ce30" table:formula="of:=IF(AND([.$D40];ISNUMBER([.$N40]));ROUND(([.$B$2]-IF(ISNUMBER([.B39]);[.B39];IF(ISNUMBER([.E39]);[.E39];0)))*IF([.$B$4]&lt;&gt;1;(1-[.$B$4])/(1-POWER([.$B$4];[.$D40]));1/[.$D40]));[.N40])" office:value-type="string" office:string-value="-">
            <text:p>-</text:p>
          </table:table-cell>
          <table:table-cell table:style-name="ce35" table:formula="of:=IF(ISNUMBER([.F40]);CONCATENATE(FLOOR([.F40]/[.P40];1);&quot; - &quot;;CEILING([.F40]/[.P40];1));&quot;-&quot;)" office:value-type="string" office:string-value="-">
            <text:p>-</text:p>
          </table:table-cell>
          <table:table-cell table:style-name="ce30" table:formula="of:=IF([.B40]=&quot;&quot;;&quot;-&quot;;[.B40]-[.O40])" office:value-type="string" office:string-value="-">
            <text:p>-</text:p>
          </table:table-cell>
          <table:table-cell table:style-name="ce30" table:formula="of:=IF(ISNUMBER([.B40]);[.B40]-IF(ISNUMBER([.B39]);[.B39];0);&quot;-&quot;)" office:value-type="string" office:string-value="-">
            <text:p>-</text:p>
          </table:table-cell>
          <table:table-cell table:style-name="ce30" table:formula="of:=IF([.C40]=0;&quot;-&quot;;[.B40]/[.C40])" office:value-type="string" office:string-value="-">
            <text:p>-</text:p>
          </table:table-cell>
          <table:table-cell table:style-name="ce30" table:formula="of:=IF(ISNUMBER([.J40]);[.J40]*[.$B$3];&quot;-&quot;)" office:value-type="string" office:string-value="-">
            <text:p>-</text:p>
          </table:table-cell>
          <table:table-cell table:style-name="ce30" table:formula="of:=IF(ISNUMBER([.K40]);[.$B$2]-[.K40];&quot;-&quot;)" office:value-type="string" office:string-value="-">
            <text:p>-</text:p>
          </table:table-cell>
          <table:table-cell table:style-name="ce20" table:formula="of:=IF([.J40]=&quot;-&quot;;&quot;-&quot;;[.L40]/[.J40])" office:value-type="string" office:string-value="-">
            <text:p>-</text:p>
          </table:table-cell>
          <table:table-cell table:style-name="ce29" table:formula="of:=IF(ISBLANK([.Q40]);IF([.$D40];ROUND(([.$B$2]-IF(ISNUMBER([.O39]);[.O39];0))*IF([.$B$4]&lt;&gt;1;(1-[.$B$4])/(1-POWER([.$B$4];[.$D40]));1/[.$D40]));&quot;-&quot;);[.Q40])" office:value-type="string" office:string-value="-">
            <text:p>-</text:p>
          </table:table-cell>
          <table:table-cell table:style-name="ce43" table:formula="of:=IF(ISNUMBER([.O39]);[.O39];0)+IF(ISNUMBER([.N40]);[.N40];0)" office:value-type="float" office:value="50000">
            <text:p>50,000</text:p>
          </table:table-cell>
          <table:table-cell table:style-name="ce43" table:formula="of:=IF(ISNUMBER([.J39]);[.J39];IF(ISNUMBER([.P39]);[.P39];[.$B$2]/[.$B$3]))" office:value-type="float" office:value="1219.51219512195">
            <text:p>1,220</text:p>
          </table:table-cell>
          <table:table-cell table:style-name="ce46"/>
          <table:table-cell table:style-name="ce50" table:number-columns-repeated="1004"/>
          <table:table-cell table:style-name="ce51" table:number-columns-repeated="3"/>
        </table:table-row>
        <table:table-row table:style-name="ro2">
          <table:table-cell table:style-name="ce4" table:formula="of:=[.A40]+1" office:value-type="date" office:date-value="2013-12-04">
            <text:p>12/04/13</text:p>
          </table:table-cell>
          <table:table-cell table:style-name="ce11"/>
          <table:table-cell table:style-name="ce16"/>
          <table:table-cell table:style-name="ce20" table:formula="of:=IF([.$B$1]&gt;COUNT([.N$7:.N40]);[.$B$1]-COUNT([.N$7:.N40]);0)" office:value-type="float" office:value="0">
            <text:p>0</text:p>
          </table:table-cell>
          <table:table-cell table:style-name="ce25" table:formula="of:=IF(ISNUMBER([.B40]);[.B40];IF(ISNUMBER([.E40]);[.E40];0))+IF(ISNUMBER([.F41]);[.F41];0)" office:value-type="float" office:value="50000">
            <text:p>50,000</text:p>
          </table:table-cell>
          <table:table-cell table:style-name="ce30" table:formula="of:=IF(AND([.$D41];ISNUMBER([.$N41]));ROUND(([.$B$2]-IF(ISNUMBER([.B40]);[.B40];IF(ISNUMBER([.E40]);[.E40];0)))*IF([.$B$4]&lt;&gt;1;(1-[.$B$4])/(1-POWER([.$B$4];[.$D41]));1/[.$D41]));[.N41])" office:value-type="string" office:string-value="-">
            <text:p>-</text:p>
          </table:table-cell>
          <table:table-cell table:style-name="ce35" table:formula="of:=IF(ISNUMBER([.F41]);CONCATENATE(FLOOR([.F41]/[.P41];1);&quot; - &quot;;CEILING([.F41]/[.P41];1));&quot;-&quot;)" office:value-type="string" office:string-value="-">
            <text:p>-</text:p>
          </table:table-cell>
          <table:table-cell table:style-name="ce30" table:formula="of:=IF([.B41]=&quot;&quot;;&quot;-&quot;;[.B41]-[.O41])" office:value-type="string" office:string-value="-">
            <text:p>-</text:p>
          </table:table-cell>
          <table:table-cell table:style-name="ce30" table:formula="of:=IF(ISNUMBER([.B41]);[.B41]-IF(ISNUMBER([.B40]);[.B40];0);&quot;-&quot;)" office:value-type="string" office:string-value="-">
            <text:p>-</text:p>
          </table:table-cell>
          <table:table-cell table:style-name="ce30" table:formula="of:=IF([.C41]=0;&quot;-&quot;;[.B41]/[.C41])" office:value-type="string" office:string-value="-">
            <text:p>-</text:p>
          </table:table-cell>
          <table:table-cell table:style-name="ce30" table:formula="of:=IF(ISNUMBER([.J41]);[.J41]*[.$B$3];&quot;-&quot;)" office:value-type="string" office:string-value="-">
            <text:p>-</text:p>
          </table:table-cell>
          <table:table-cell table:style-name="ce30" table:formula="of:=IF(ISNUMBER([.K41]);[.$B$2]-[.K41];&quot;-&quot;)" office:value-type="string" office:string-value="-">
            <text:p>-</text:p>
          </table:table-cell>
          <table:table-cell table:style-name="ce20" table:formula="of:=IF([.J41]=&quot;-&quot;;&quot;-&quot;;[.L41]/[.J41])" office:value-type="string" office:string-value="-">
            <text:p>-</text:p>
          </table:table-cell>
          <table:table-cell table:style-name="ce29" table:formula="of:=IF(ISBLANK([.Q41]);IF([.$D41];ROUND(([.$B$2]-IF(ISNUMBER([.O40]);[.O40];0))*IF([.$B$4]&lt;&gt;1;(1-[.$B$4])/(1-POWER([.$B$4];[.$D41]));1/[.$D41]));&quot;-&quot;);[.Q41])" office:value-type="string" office:string-value="-">
            <text:p>-</text:p>
          </table:table-cell>
          <table:table-cell table:style-name="ce43" table:formula="of:=IF(ISNUMBER([.O40]);[.O40];0)+IF(ISNUMBER([.N41]);[.N41];0)" office:value-type="float" office:value="50000">
            <text:p>50,000</text:p>
          </table:table-cell>
          <table:table-cell table:style-name="ce43" table:formula="of:=IF(ISNUMBER([.J40]);[.J40];IF(ISNUMBER([.P40]);[.P40];[.$B$2]/[.$B$3]))" office:value-type="float" office:value="1219.51219512195">
            <text:p>1,220</text:p>
          </table:table-cell>
          <table:table-cell table:style-name="ce46"/>
          <table:table-cell table:style-name="ce50" table:number-columns-repeated="1004"/>
          <table:table-cell table:style-name="ce51" table:number-columns-repeated="3"/>
        </table:table-row>
        <table:table-row table:style-name="ro2">
          <table:table-cell table:style-name="ce4" table:formula="of:=[.A41]+1" office:value-type="date" office:date-value="2013-12-05">
            <text:p>12/05/13</text:p>
          </table:table-cell>
          <table:table-cell table:style-name="ce11"/>
          <table:table-cell table:style-name="ce16"/>
          <table:table-cell table:style-name="ce20" table:formula="of:=IF([.$B$1]&gt;COUNT([.N$7:.N41]);[.$B$1]-COUNT([.N$7:.N41]);0)" office:value-type="float" office:value="0">
            <text:p>0</text:p>
          </table:table-cell>
          <table:table-cell table:style-name="ce25" table:formula="of:=IF(ISNUMBER([.B41]);[.B41];IF(ISNUMBER([.E41]);[.E41];0))+IF(ISNUMBER([.F42]);[.F42];0)" office:value-type="float" office:value="50000">
            <text:p>50,000</text:p>
          </table:table-cell>
          <table:table-cell table:style-name="ce30" table:formula="of:=IF(AND([.$D42];ISNUMBER([.$N42]));ROUND(([.$B$2]-IF(ISNUMBER([.B41]);[.B41];IF(ISNUMBER([.E41]);[.E41];0)))*IF([.$B$4]&lt;&gt;1;(1-[.$B$4])/(1-POWER([.$B$4];[.$D42]));1/[.$D42]));[.N42])" office:value-type="string" office:string-value="-">
            <text:p>-</text:p>
          </table:table-cell>
          <table:table-cell table:style-name="ce35" table:formula="of:=IF(ISNUMBER([.F42]);CONCATENATE(FLOOR([.F42]/[.P42];1);&quot; - &quot;;CEILING([.F42]/[.P42];1));&quot;-&quot;)" office:value-type="string" office:string-value="-">
            <text:p>-</text:p>
          </table:table-cell>
          <table:table-cell table:style-name="ce30" table:formula="of:=IF([.B42]=&quot;&quot;;&quot;-&quot;;[.B42]-[.O42])" office:value-type="string" office:string-value="-">
            <text:p>-</text:p>
          </table:table-cell>
          <table:table-cell table:style-name="ce30" table:formula="of:=IF(ISNUMBER([.B42]);[.B42]-IF(ISNUMBER([.B41]);[.B41];0);&quot;-&quot;)" office:value-type="string" office:string-value="-">
            <text:p>-</text:p>
          </table:table-cell>
          <table:table-cell table:style-name="ce30" table:formula="of:=IF([.C42]=0;&quot;-&quot;;[.B42]/[.C42])" office:value-type="string" office:string-value="-">
            <text:p>-</text:p>
          </table:table-cell>
          <table:table-cell table:style-name="ce30" table:formula="of:=IF(ISNUMBER([.J42]);[.J42]*[.$B$3];&quot;-&quot;)" office:value-type="string" office:string-value="-">
            <text:p>-</text:p>
          </table:table-cell>
          <table:table-cell table:style-name="ce30" table:formula="of:=IF(ISNUMBER([.K42]);[.$B$2]-[.K42];&quot;-&quot;)" office:value-type="string" office:string-value="-">
            <text:p>-</text:p>
          </table:table-cell>
          <table:table-cell table:style-name="ce20" table:formula="of:=IF([.J42]=&quot;-&quot;;&quot;-&quot;;[.L42]/[.J42])" office:value-type="string" office:string-value="-">
            <text:p>-</text:p>
          </table:table-cell>
          <table:table-cell table:style-name="ce29" table:formula="of:=IF(ISBLANK([.Q42]);IF([.$D42];ROUND(([.$B$2]-IF(ISNUMBER([.O41]);[.O41];0))*IF([.$B$4]&lt;&gt;1;(1-[.$B$4])/(1-POWER([.$B$4];[.$D42]));1/[.$D42]));&quot;-&quot;);[.Q42])" office:value-type="string" office:string-value="-">
            <text:p>-</text:p>
          </table:table-cell>
          <table:table-cell table:style-name="ce43" table:formula="of:=IF(ISNUMBER([.O41]);[.O41];0)+IF(ISNUMBER([.N42]);[.N42];0)" office:value-type="float" office:value="50000">
            <text:p>50,000</text:p>
          </table:table-cell>
          <table:table-cell table:style-name="ce43" table:formula="of:=IF(ISNUMBER([.J41]);[.J41];IF(ISNUMBER([.P41]);[.P41];[.$B$2]/[.$B$3]))" office:value-type="float" office:value="1219.51219512195">
            <text:p>1,220</text:p>
          </table:table-cell>
          <table:table-cell table:style-name="ce46"/>
          <table:table-cell table:style-name="ce50" table:number-columns-repeated="1004"/>
          <table:table-cell table:style-name="ce51" table:number-columns-repeated="3"/>
        </table:table-row>
        <table:table-row table:style-name="ro2">
          <table:table-cell table:style-name="ce4" table:formula="of:=[.A42]+1" office:value-type="date" office:date-value="2013-12-06">
            <text:p>12/06/13</text:p>
          </table:table-cell>
          <table:table-cell table:style-name="ce11"/>
          <table:table-cell table:style-name="ce16"/>
          <table:table-cell table:style-name="ce20" table:formula="of:=IF([.$B$1]&gt;COUNT([.N$7:.N42]);[.$B$1]-COUNT([.N$7:.N42]);0)" office:value-type="float" office:value="0">
            <text:p>0</text:p>
          </table:table-cell>
          <table:table-cell table:style-name="ce25" table:formula="of:=IF(ISNUMBER([.B42]);[.B42];IF(ISNUMBER([.E42]);[.E42];0))+IF(ISNUMBER([.F43]);[.F43];0)" office:value-type="float" office:value="50000">
            <text:p>50,000</text:p>
          </table:table-cell>
          <table:table-cell table:style-name="ce30" table:formula="of:=IF(AND([.$D43];ISNUMBER([.$N43]));ROUND(([.$B$2]-IF(ISNUMBER([.B42]);[.B42];IF(ISNUMBER([.E42]);[.E42];0)))*IF([.$B$4]&lt;&gt;1;(1-[.$B$4])/(1-POWER([.$B$4];[.$D43]));1/[.$D43]));[.N43])" office:value-type="string" office:string-value="-">
            <text:p>-</text:p>
          </table:table-cell>
          <table:table-cell table:style-name="ce35" table:formula="of:=IF(ISNUMBER([.F43]);CONCATENATE(FLOOR([.F43]/[.P43];1);&quot; - &quot;;CEILING([.F43]/[.P43];1));&quot;-&quot;)" office:value-type="string" office:string-value="-">
            <text:p>-</text:p>
          </table:table-cell>
          <table:table-cell table:style-name="ce30" table:formula="of:=IF([.B43]=&quot;&quot;;&quot;-&quot;;[.B43]-[.O43])" office:value-type="string" office:string-value="-">
            <text:p>-</text:p>
          </table:table-cell>
          <table:table-cell table:style-name="ce30" table:formula="of:=IF(ISNUMBER([.B43]);[.B43]-IF(ISNUMBER([.B42]);[.B42];0);&quot;-&quot;)" office:value-type="string" office:string-value="-">
            <text:p>-</text:p>
          </table:table-cell>
          <table:table-cell table:style-name="ce30" table:formula="of:=IF([.C43]=0;&quot;-&quot;;[.B43]/[.C43])" office:value-type="string" office:string-value="-">
            <text:p>-</text:p>
          </table:table-cell>
          <table:table-cell table:style-name="ce30" table:formula="of:=IF(ISNUMBER([.J43]);[.J43]*[.$B$3];&quot;-&quot;)" office:value-type="string" office:string-value="-">
            <text:p>-</text:p>
          </table:table-cell>
          <table:table-cell table:style-name="ce30" table:formula="of:=IF(ISNUMBER([.K43]);[.$B$2]-[.K43];&quot;-&quot;)" office:value-type="string" office:string-value="-">
            <text:p>-</text:p>
          </table:table-cell>
          <table:table-cell table:style-name="ce20" table:formula="of:=IF([.J43]=&quot;-&quot;;&quot;-&quot;;[.L43]/[.J43])" office:value-type="string" office:string-value="-">
            <text:p>-</text:p>
          </table:table-cell>
          <table:table-cell table:style-name="ce29" table:formula="of:=IF(ISBLANK([.Q43]);IF([.$D43];ROUND(([.$B$2]-IF(ISNUMBER([.O42]);[.O42];0))*IF([.$B$4]&lt;&gt;1;(1-[.$B$4])/(1-POWER([.$B$4];[.$D43]));1/[.$D43]));&quot;-&quot;);[.Q43])" office:value-type="string" office:string-value="-">
            <text:p>-</text:p>
          </table:table-cell>
          <table:table-cell table:style-name="ce43" table:formula="of:=IF(ISNUMBER([.O42]);[.O42];0)+IF(ISNUMBER([.N43]);[.N43];0)" office:value-type="float" office:value="50000">
            <text:p>50,000</text:p>
          </table:table-cell>
          <table:table-cell table:style-name="ce43" table:formula="of:=IF(ISNUMBER([.J42]);[.J42];IF(ISNUMBER([.P42]);[.P42];[.$B$2]/[.$B$3]))" office:value-type="float" office:value="1219.51219512195">
            <text:p>1,220</text:p>
          </table:table-cell>
          <table:table-cell table:style-name="ce46"/>
          <table:table-cell table:style-name="ce50" table:number-columns-repeated="1004"/>
          <table:table-cell table:style-name="ce51" table:number-columns-repeated="3"/>
        </table:table-row>
        <table:table-row table:style-name="ro2">
          <table:table-cell table:style-name="ce4" table:formula="of:=[.A43]+1" office:value-type="date" office:date-value="2013-12-07">
            <text:p>12/07/13</text:p>
          </table:table-cell>
          <table:table-cell table:style-name="ce11"/>
          <table:table-cell table:style-name="ce16"/>
          <table:table-cell table:style-name="ce20" table:formula="of:=IF([.$B$1]&gt;COUNT([.N$7:.N43]);[.$B$1]-COUNT([.N$7:.N43]);0)" office:value-type="float" office:value="0">
            <text:p>0</text:p>
          </table:table-cell>
          <table:table-cell table:style-name="ce25" table:formula="of:=IF(ISNUMBER([.B43]);[.B43];IF(ISNUMBER([.E43]);[.E43];0))+IF(ISNUMBER([.F44]);[.F44];0)" office:value-type="float" office:value="50000">
            <text:p>50,000</text:p>
          </table:table-cell>
          <table:table-cell table:style-name="ce30" table:formula="of:=IF(AND([.$D44];ISNUMBER([.$N44]));ROUND(([.$B$2]-IF(ISNUMBER([.B43]);[.B43];IF(ISNUMBER([.E43]);[.E43];0)))*IF([.$B$4]&lt;&gt;1;(1-[.$B$4])/(1-POWER([.$B$4];[.$D44]));1/[.$D44]));[.N44])" office:value-type="string" office:string-value="Saturday">
            <text:p>Saturday</text:p>
          </table:table-cell>
          <table:table-cell table:style-name="ce35" table:formula="of:=IF(ISNUMBER([.F44]);CONCATENATE(FLOOR([.F44]/[.P44];1);&quot; - &quot;;CEILING([.F44]/[.P44];1));&quot;-&quot;)" office:value-type="string" office:string-value="-">
            <text:p>-</text:p>
          </table:table-cell>
          <table:table-cell table:style-name="ce30" table:formula="of:=IF([.B44]=&quot;&quot;;&quot;-&quot;;[.B44]-[.O44])" office:value-type="string" office:string-value="-">
            <text:p>-</text:p>
          </table:table-cell>
          <table:table-cell table:style-name="ce30" table:formula="of:=IF(ISNUMBER([.B44]);[.B44]-IF(ISNUMBER([.B43]);[.B43];0);&quot;-&quot;)" office:value-type="string" office:string-value="-">
            <text:p>-</text:p>
          </table:table-cell>
          <table:table-cell table:style-name="ce30" table:formula="of:=IF([.C44]=0;&quot;-&quot;;[.B44]/[.C44])" office:value-type="string" office:string-value="-">
            <text:p>-</text:p>
          </table:table-cell>
          <table:table-cell table:style-name="ce30" table:formula="of:=IF(ISNUMBER([.J44]);[.J44]*[.$B$3];&quot;-&quot;)" office:value-type="string" office:string-value="-">
            <text:p>-</text:p>
          </table:table-cell>
          <table:table-cell table:style-name="ce30" table:formula="of:=IF(ISNUMBER([.K44]);[.$B$2]-[.K44];&quot;-&quot;)" office:value-type="string" office:string-value="-">
            <text:p>-</text:p>
          </table:table-cell>
          <table:table-cell table:style-name="ce20" table:formula="of:=IF([.J44]=&quot;-&quot;;&quot;-&quot;;[.L44]/[.J44])" office:value-type="string" office:string-value="-">
            <text:p>-</text:p>
          </table:table-cell>
          <table:table-cell table:style-name="ce29" table:formula="of:=IF(ISBLANK([.Q44]);IF([.$D44];ROUND(([.$B$2]-IF(ISNUMBER([.O43]);[.O43];0))*IF([.$B$4]&lt;&gt;1;(1-[.$B$4])/(1-POWER([.$B$4];[.$D44]));1/[.$D44]));&quot;-&quot;);[.Q44])" office:value-type="string" office:string-value="Saturday">
            <text:p>Saturday</text:p>
          </table:table-cell>
          <table:table-cell table:style-name="ce43" table:formula="of:=IF(ISNUMBER([.O43]);[.O43];0)+IF(ISNUMBER([.N44]);[.N44];0)" office:value-type="float" office:value="50000">
            <text:p>50,000</text:p>
          </table:table-cell>
          <table:table-cell table:style-name="ce43" table:formula="of:=IF(ISNUMBER([.J43]);[.J43];IF(ISNUMBER([.P43]);[.P43];[.$B$2]/[.$B$3]))" office:value-type="float" office:value="1219.51219512195">
            <text:p>1,220</text:p>
          </table:table-cell>
          <table:table-cell table:style-name="ce45" office:value-type="string">
            <text:p>Saturday</text:p>
          </table:table-cell>
          <table:table-cell table:style-name="ce50" table:number-columns-repeated="1004"/>
          <table:table-cell table:style-name="ce51" table:number-columns-repeated="3"/>
        </table:table-row>
        <table:table-row table:style-name="ro2">
          <table:table-cell table:style-name="ce4" table:formula="of:=[.A44]+1" office:value-type="date" office:date-value="2013-12-08">
            <text:p>12/08/13</text:p>
          </table:table-cell>
          <table:table-cell table:style-name="ce11"/>
          <table:table-cell table:style-name="ce16"/>
          <table:table-cell table:style-name="ce20" table:formula="of:=IF([.$B$1]&gt;COUNT([.N$7:.N44]);[.$B$1]-COUNT([.N$7:.N44]);0)" office:value-type="float" office:value="0">
            <text:p>0</text:p>
          </table:table-cell>
          <table:table-cell table:style-name="ce25" table:formula="of:=IF(ISNUMBER([.B44]);[.B44];IF(ISNUMBER([.E44]);[.E44];0))+IF(ISNUMBER([.F45]);[.F45];0)" office:value-type="float" office:value="50000">
            <text:p>50,000</text:p>
          </table:table-cell>
          <table:table-cell table:style-name="ce30" table:formula="of:=IF(AND([.$D45];ISNUMBER([.$N45]));ROUND(([.$B$2]-IF(ISNUMBER([.B44]);[.B44];IF(ISNUMBER([.E44]);[.E44];0)))*IF([.$B$4]&lt;&gt;1;(1-[.$B$4])/(1-POWER([.$B$4];[.$D45]));1/[.$D45]));[.N45])" office:value-type="string" office:string-value="Sunday">
            <text:p>Sunday</text:p>
          </table:table-cell>
          <table:table-cell table:style-name="ce35" table:formula="of:=IF(ISNUMBER([.F45]);CONCATENATE(FLOOR([.F45]/[.P45];1);&quot; - &quot;;CEILING([.F45]/[.P45];1));&quot;-&quot;)" office:value-type="string" office:string-value="-">
            <text:p>-</text:p>
          </table:table-cell>
          <table:table-cell table:style-name="ce30" table:formula="of:=IF([.B45]=&quot;&quot;;&quot;-&quot;;[.B45]-[.O45])" office:value-type="string" office:string-value="-">
            <text:p>-</text:p>
          </table:table-cell>
          <table:table-cell table:style-name="ce30" table:formula="of:=IF(ISNUMBER([.B45]);[.B45]-IF(ISNUMBER([.B44]);[.B44];0);&quot;-&quot;)" office:value-type="string" office:string-value="-">
            <text:p>-</text:p>
          </table:table-cell>
          <table:table-cell table:style-name="ce30" table:formula="of:=IF([.C45]=0;&quot;-&quot;;[.B45]/[.C45])" office:value-type="string" office:string-value="-">
            <text:p>-</text:p>
          </table:table-cell>
          <table:table-cell table:style-name="ce30" table:formula="of:=IF(ISNUMBER([.J45]);[.J45]*[.$B$3];&quot;-&quot;)" office:value-type="string" office:string-value="-">
            <text:p>-</text:p>
          </table:table-cell>
          <table:table-cell table:style-name="ce30" table:formula="of:=IF(ISNUMBER([.K45]);[.$B$2]-[.K45];&quot;-&quot;)" office:value-type="string" office:string-value="-">
            <text:p>-</text:p>
          </table:table-cell>
          <table:table-cell table:style-name="ce20" table:formula="of:=IF([.J45]=&quot;-&quot;;&quot;-&quot;;[.L45]/[.J45])" office:value-type="string" office:string-value="-">
            <text:p>-</text:p>
          </table:table-cell>
          <table:table-cell table:style-name="ce29" table:formula="of:=IF(ISBLANK([.Q45]);IF([.$D45];ROUND(([.$B$2]-IF(ISNUMBER([.O44]);[.O44];0))*IF([.$B$4]&lt;&gt;1;(1-[.$B$4])/(1-POWER([.$B$4];[.$D45]));1/[.$D45]));&quot;-&quot;);[.Q45])" office:value-type="string" office:string-value="Sunday">
            <text:p>Sunday</text:p>
          </table:table-cell>
          <table:table-cell table:style-name="ce43" table:formula="of:=IF(ISNUMBER([.O44]);[.O44];0)+IF(ISNUMBER([.N45]);[.N45];0)" office:value-type="float" office:value="50000">
            <text:p>50,000</text:p>
          </table:table-cell>
          <table:table-cell table:style-name="ce43" table:formula="of:=IF(ISNUMBER([.J44]);[.J44];IF(ISNUMBER([.P44]);[.P44];[.$B$2]/[.$B$3]))" office:value-type="float" office:value="1219.51219512195">
            <text:p>1,220</text:p>
          </table:table-cell>
          <table:table-cell table:style-name="ce45" office:value-type="string">
            <text:p>Sunday</text:p>
          </table:table-cell>
          <table:table-cell table:style-name="ce50" table:number-columns-repeated="1004"/>
          <table:table-cell table:style-name="ce51" table:number-columns-repeated="3"/>
        </table:table-row>
        <table:table-row table:style-name="ro2">
          <table:table-cell table:style-name="ce4" table:formula="of:=[.A45]+1" office:value-type="date" office:date-value="2013-12-09">
            <text:p>12/09/13</text:p>
          </table:table-cell>
          <table:table-cell table:style-name="ce11"/>
          <table:table-cell table:style-name="ce16"/>
          <table:table-cell table:style-name="ce20" table:formula="of:=IF([.$B$1]&gt;COUNT([.N$7:.N45]);[.$B$1]-COUNT([.N$7:.N45]);0)" office:value-type="float" office:value="0">
            <text:p>0</text:p>
          </table:table-cell>
          <table:table-cell table:style-name="ce25" table:formula="of:=IF(ISNUMBER([.B45]);[.B45];IF(ISNUMBER([.E45]);[.E45];0))+IF(ISNUMBER([.F46]);[.F46];0)" office:value-type="float" office:value="50000">
            <text:p>50,000</text:p>
          </table:table-cell>
          <table:table-cell table:style-name="ce30" table:formula="of:=IF(AND([.$D46];ISNUMBER([.$N46]));ROUND(([.$B$2]-IF(ISNUMBER([.B45]);[.B45];IF(ISNUMBER([.E45]);[.E45];0)))*IF([.$B$4]&lt;&gt;1;(1-[.$B$4])/(1-POWER([.$B$4];[.$D46]));1/[.$D46]));[.N46])" office:value-type="string" office:string-value="-">
            <text:p>-</text:p>
          </table:table-cell>
          <table:table-cell table:style-name="ce35" table:formula="of:=IF(ISNUMBER([.F46]);CONCATENATE(FLOOR([.F46]/[.P46];1);&quot; - &quot;;CEILING([.F46]/[.P46];1));&quot;-&quot;)" office:value-type="string" office:string-value="-">
            <text:p>-</text:p>
          </table:table-cell>
          <table:table-cell table:style-name="ce30" table:formula="of:=IF([.B46]=&quot;&quot;;&quot;-&quot;;[.B46]-[.O46])" office:value-type="string" office:string-value="-">
            <text:p>-</text:p>
          </table:table-cell>
          <table:table-cell table:style-name="ce30" table:formula="of:=IF(ISNUMBER([.B46]);[.B46]-IF(ISNUMBER([.B45]);[.B45];0);&quot;-&quot;)" office:value-type="string" office:string-value="-">
            <text:p>-</text:p>
          </table:table-cell>
          <table:table-cell table:style-name="ce30" table:formula="of:=IF([.C46]=0;&quot;-&quot;;[.B46]/[.C46])" office:value-type="string" office:string-value="-">
            <text:p>-</text:p>
          </table:table-cell>
          <table:table-cell table:style-name="ce30" table:formula="of:=IF(ISNUMBER([.J46]);[.J46]*[.$B$3];&quot;-&quot;)" office:value-type="string" office:string-value="-">
            <text:p>-</text:p>
          </table:table-cell>
          <table:table-cell table:style-name="ce30" table:formula="of:=IF(ISNUMBER([.K46]);[.$B$2]-[.K46];&quot;-&quot;)" office:value-type="string" office:string-value="-">
            <text:p>-</text:p>
          </table:table-cell>
          <table:table-cell table:style-name="ce20" table:formula="of:=IF([.J46]=&quot;-&quot;;&quot;-&quot;;[.L46]/[.J46])" office:value-type="string" office:string-value="-">
            <text:p>-</text:p>
          </table:table-cell>
          <table:table-cell table:style-name="ce29" table:formula="of:=IF(ISBLANK([.Q46]);IF([.$D46];ROUND(([.$B$2]-IF(ISNUMBER([.O45]);[.O45];0))*IF([.$B$4]&lt;&gt;1;(1-[.$B$4])/(1-POWER([.$B$4];[.$D46]));1/[.$D46]));&quot;-&quot;);[.Q46])" office:value-type="string" office:string-value="-">
            <text:p>-</text:p>
          </table:table-cell>
          <table:table-cell table:style-name="ce43" table:formula="of:=IF(ISNUMBER([.O45]);[.O45];0)+IF(ISNUMBER([.N46]);[.N46];0)" office:value-type="float" office:value="50000">
            <text:p>50,000</text:p>
          </table:table-cell>
          <table:table-cell table:style-name="ce43" table:formula="of:=IF(ISNUMBER([.J45]);[.J45];IF(ISNUMBER([.P45]);[.P45];[.$B$2]/[.$B$3]))" office:value-type="float" office:value="1219.51219512195">
            <text:p>1,220</text:p>
          </table:table-cell>
          <table:table-cell table:style-name="ce46"/>
          <table:table-cell table:style-name="ce50" table:number-columns-repeated="1004"/>
          <table:table-cell table:style-name="ce51" table:number-columns-repeated="3"/>
        </table:table-row>
        <table:table-row table:style-name="ro2">
          <table:table-cell table:style-name="ce4" table:formula="of:=[.A46]+1" office:value-type="date" office:date-value="2013-12-10">
            <text:p>12/10/13</text:p>
          </table:table-cell>
          <table:table-cell table:style-name="ce11"/>
          <table:table-cell table:style-name="ce16"/>
          <table:table-cell table:style-name="ce20" table:formula="of:=IF([.$B$1]&gt;COUNT([.N$7:.N46]);[.$B$1]-COUNT([.N$7:.N46]);0)" office:value-type="float" office:value="0">
            <text:p>0</text:p>
          </table:table-cell>
          <table:table-cell table:style-name="ce25" table:formula="of:=IF(ISNUMBER([.B46]);[.B46];IF(ISNUMBER([.E46]);[.E46];0))+IF(ISNUMBER([.F47]);[.F47];0)" office:value-type="float" office:value="50000">
            <text:p>50,000</text:p>
          </table:table-cell>
          <table:table-cell table:style-name="ce30" table:formula="of:=IF(AND([.$D47];ISNUMBER([.$N47]));ROUND(([.$B$2]-IF(ISNUMBER([.B46]);[.B46];IF(ISNUMBER([.E46]);[.E46];0)))*IF([.$B$4]&lt;&gt;1;(1-[.$B$4])/(1-POWER([.$B$4];[.$D47]));1/[.$D47]));[.N47])" office:value-type="string" office:string-value="-">
            <text:p>-</text:p>
          </table:table-cell>
          <table:table-cell table:style-name="ce35" table:formula="of:=IF(ISNUMBER([.F47]);CONCATENATE(FLOOR([.F47]/[.P47];1);&quot; - &quot;;CEILING([.F47]/[.P47];1));&quot;-&quot;)" office:value-type="string" office:string-value="-">
            <text:p>-</text:p>
          </table:table-cell>
          <table:table-cell table:style-name="ce30" table:formula="of:=IF([.B47]=&quot;&quot;;&quot;-&quot;;[.B47]-[.O47])" office:value-type="string" office:string-value="-">
            <text:p>-</text:p>
          </table:table-cell>
          <table:table-cell table:style-name="ce30" table:formula="of:=IF(ISNUMBER([.B47]);[.B47]-IF(ISNUMBER([.B46]);[.B46];0);&quot;-&quot;)" office:value-type="string" office:string-value="-">
            <text:p>-</text:p>
          </table:table-cell>
          <table:table-cell table:style-name="ce30" table:formula="of:=IF([.C47]=0;&quot;-&quot;;[.B47]/[.C47])" office:value-type="string" office:string-value="-">
            <text:p>-</text:p>
          </table:table-cell>
          <table:table-cell table:style-name="ce30" table:formula="of:=IF(ISNUMBER([.J47]);[.J47]*[.$B$3];&quot;-&quot;)" office:value-type="string" office:string-value="-">
            <text:p>-</text:p>
          </table:table-cell>
          <table:table-cell table:style-name="ce38" table:formula="of:=IF(ISNUMBER([.K47]);[.$B$2]-[.K47];&quot;-&quot;)" office:value-type="string" office:string-value="-">
            <text:p>-</text:p>
          </table:table-cell>
          <table:table-cell table:style-name="ce40" table:formula="of:=IF([.J47]=&quot;-&quot;;&quot;-&quot;;[.L47]/[.J47])" office:value-type="string" office:string-value="-">
            <text:p>-</text:p>
          </table:table-cell>
          <table:table-cell table:style-name="ce29" table:formula="of:=IF(ISBLANK([.Q47]);IF([.$D47];ROUND(([.$B$2]-IF(ISNUMBER([.O46]);[.O46];0))*IF([.$B$4]&lt;&gt;1;(1-[.$B$4])/(1-POWER([.$B$4];[.$D47]));1/[.$D47]));&quot;-&quot;);[.Q47])" office:value-type="string" office:string-value="-">
            <text:p>-</text:p>
          </table:table-cell>
          <table:table-cell table:style-name="ce43" table:formula="of:=IF(ISNUMBER([.O46]);[.O46];0)+IF(ISNUMBER([.N47]);[.N47];0)" office:value-type="float" office:value="50000">
            <text:p>50,000</text:p>
          </table:table-cell>
          <table:table-cell table:style-name="ce43" table:formula="of:=IF(ISNUMBER([.J46]);[.J46];IF(ISNUMBER([.P46]);[.P46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47]+1" office:value-type="date" office:date-value="2013-12-11">
            <text:p>12/11/13</text:p>
          </table:table-cell>
          <table:table-cell table:style-name="ce11"/>
          <table:table-cell table:style-name="ce16"/>
          <table:table-cell table:style-name="ce20" table:formula="of:=IF([.$B$1]&gt;COUNT([.N$7:.N47]);[.$B$1]-COUNT([.N$7:.N47]);0)" office:value-type="float" office:value="0">
            <text:p>0</text:p>
          </table:table-cell>
          <table:table-cell table:style-name="ce25" table:formula="of:=IF(ISNUMBER([.B47]);[.B47];IF(ISNUMBER([.E47]);[.E47];0))+IF(ISNUMBER([.F48]);[.F48];0)" office:value-type="float" office:value="50000">
            <text:p>50,000</text:p>
          </table:table-cell>
          <table:table-cell table:style-name="ce30" table:formula="of:=IF(AND([.$D48];ISNUMBER([.$N48]));ROUND(([.$B$2]-IF(ISNUMBER([.B47]);[.B47];IF(ISNUMBER([.E47]);[.E47];0)))*IF([.$B$4]&lt;&gt;1;(1-[.$B$4])/(1-POWER([.$B$4];[.$D48]));1/[.$D48]));[.N48])" office:value-type="string" office:string-value="-">
            <text:p>-</text:p>
          </table:table-cell>
          <table:table-cell table:style-name="ce35" table:formula="of:=IF(ISNUMBER([.F48]);CONCATENATE(FLOOR([.F48]/[.P48];1);&quot; - &quot;;CEILING([.F48]/[.P48];1));&quot;-&quot;)" office:value-type="string" office:string-value="-">
            <text:p>-</text:p>
          </table:table-cell>
          <table:table-cell table:style-name="ce30" table:formula="of:=IF([.B48]=&quot;&quot;;&quot;-&quot;;[.B48]-[.O48])" office:value-type="string" office:string-value="-">
            <text:p>-</text:p>
          </table:table-cell>
          <table:table-cell table:style-name="ce30" table:formula="of:=IF(ISNUMBER([.B48]);[.B48]-IF(ISNUMBER([.B47]);[.B47];0);&quot;-&quot;)" office:value-type="string" office:string-value="-">
            <text:p>-</text:p>
          </table:table-cell>
          <table:table-cell table:style-name="ce30" table:formula="of:=IF([.C48]=0;&quot;-&quot;;[.B48]/[.C48])" office:value-type="string" office:string-value="-">
            <text:p>-</text:p>
          </table:table-cell>
          <table:table-cell table:style-name="ce30" table:formula="of:=IF(ISNUMBER([.J48]);[.J48]*[.$B$3];&quot;-&quot;)" office:value-type="string" office:string-value="-">
            <text:p>-</text:p>
          </table:table-cell>
          <table:table-cell table:style-name="ce38" table:formula="of:=IF(ISNUMBER([.K48]);[.$B$2]-[.K48];&quot;-&quot;)" office:value-type="string" office:string-value="-">
            <text:p>-</text:p>
          </table:table-cell>
          <table:table-cell table:style-name="ce40" table:formula="of:=IF([.J48]=&quot;-&quot;;&quot;-&quot;;[.L48]/[.J48])" office:value-type="string" office:string-value="-">
            <text:p>-</text:p>
          </table:table-cell>
          <table:table-cell table:style-name="ce29" table:formula="of:=IF(ISBLANK([.Q48]);IF([.$D48];ROUND(([.$B$2]-IF(ISNUMBER([.O47]);[.O47];0))*IF([.$B$4]&lt;&gt;1;(1-[.$B$4])/(1-POWER([.$B$4];[.$D48]));1/[.$D48]));&quot;-&quot;);[.Q48])" office:value-type="string" office:string-value="-">
            <text:p>-</text:p>
          </table:table-cell>
          <table:table-cell table:style-name="ce43" table:formula="of:=IF(ISNUMBER([.O47]);[.O47];0)+IF(ISNUMBER([.N48]);[.N48];0)" office:value-type="float" office:value="50000">
            <text:p>50,000</text:p>
          </table:table-cell>
          <table:table-cell table:style-name="ce43" table:formula="of:=IF(ISNUMBER([.J47]);[.J47];IF(ISNUMBER([.P47]);[.P47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48]+1" office:value-type="date" office:date-value="2013-12-12">
            <text:p>12/12/13</text:p>
          </table:table-cell>
          <table:table-cell table:style-name="ce11"/>
          <table:table-cell table:style-name="ce16"/>
          <table:table-cell table:style-name="ce20" table:formula="of:=IF([.$B$1]&gt;COUNT([.N$7:.N48]);[.$B$1]-COUNT([.N$7:.N48]);0)" office:value-type="float" office:value="0">
            <text:p>0</text:p>
          </table:table-cell>
          <table:table-cell table:style-name="ce25" table:formula="of:=IF(ISNUMBER([.B48]);[.B48];IF(ISNUMBER([.E48]);[.E48];0))+IF(ISNUMBER([.F49]);[.F49];0)" office:value-type="float" office:value="50000">
            <text:p>50,000</text:p>
          </table:table-cell>
          <table:table-cell table:style-name="ce30" table:formula="of:=IF(AND([.$D49];ISNUMBER([.$N49]));ROUND(([.$B$2]-IF(ISNUMBER([.B48]);[.B48];IF(ISNUMBER([.E48]);[.E48];0)))*IF([.$B$4]&lt;&gt;1;(1-[.$B$4])/(1-POWER([.$B$4];[.$D49]));1/[.$D49]));[.N49])" office:value-type="string" office:string-value="-">
            <text:p>-</text:p>
          </table:table-cell>
          <table:table-cell table:style-name="ce35" table:formula="of:=IF(ISNUMBER([.F49]);CONCATENATE(FLOOR([.F49]/[.P49];1);&quot; - &quot;;CEILING([.F49]/[.P49];1));&quot;-&quot;)" office:value-type="string" office:string-value="-">
            <text:p>-</text:p>
          </table:table-cell>
          <table:table-cell table:style-name="ce30" table:formula="of:=IF([.B49]=&quot;&quot;;&quot;-&quot;;[.B49]-[.O49])" office:value-type="string" office:string-value="-">
            <text:p>-</text:p>
          </table:table-cell>
          <table:table-cell table:style-name="ce30" table:formula="of:=IF(ISNUMBER([.B49]);[.B49]-IF(ISNUMBER([.B48]);[.B48];0);&quot;-&quot;)" office:value-type="string" office:string-value="-">
            <text:p>-</text:p>
          </table:table-cell>
          <table:table-cell table:style-name="ce30" table:formula="of:=IF([.C49]=0;&quot;-&quot;;[.B49]/[.C49])" office:value-type="string" office:string-value="-">
            <text:p>-</text:p>
          </table:table-cell>
          <table:table-cell table:style-name="ce30" table:formula="of:=IF(ISNUMBER([.J49]);[.J49]*[.$B$3];&quot;-&quot;)" office:value-type="string" office:string-value="-">
            <text:p>-</text:p>
          </table:table-cell>
          <table:table-cell table:style-name="ce38" table:formula="of:=IF(ISNUMBER([.K49]);[.$B$2]-[.K49];&quot;-&quot;)" office:value-type="string" office:string-value="-">
            <text:p>-</text:p>
          </table:table-cell>
          <table:table-cell table:style-name="ce40" table:formula="of:=IF([.J49]=&quot;-&quot;;&quot;-&quot;;[.L49]/[.J49])" office:value-type="string" office:string-value="-">
            <text:p>-</text:p>
          </table:table-cell>
          <table:table-cell table:style-name="ce29" table:formula="of:=IF(ISBLANK([.Q49]);IF([.$D49];ROUND(([.$B$2]-IF(ISNUMBER([.O48]);[.O48];0))*IF([.$B$4]&lt;&gt;1;(1-[.$B$4])/(1-POWER([.$B$4];[.$D49]));1/[.$D49]));&quot;-&quot;);[.Q49])" office:value-type="string" office:string-value="-">
            <text:p>-</text:p>
          </table:table-cell>
          <table:table-cell table:style-name="ce43" table:formula="of:=IF(ISNUMBER([.O48]);[.O48];0)+IF(ISNUMBER([.N49]);[.N49];0)" office:value-type="float" office:value="50000">
            <text:p>50,000</text:p>
          </table:table-cell>
          <table:table-cell table:style-name="ce43" table:formula="of:=IF(ISNUMBER([.J48]);[.J48];IF(ISNUMBER([.P48]);[.P48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49]+1" office:value-type="date" office:date-value="2013-12-13">
            <text:p>12/13/13</text:p>
          </table:table-cell>
          <table:table-cell table:style-name="ce11"/>
          <table:table-cell table:style-name="ce16"/>
          <table:table-cell table:style-name="ce20" table:formula="of:=IF([.$B$1]&gt;COUNT([.N$7:.N49]);[.$B$1]-COUNT([.N$7:.N49]);0)" office:value-type="float" office:value="0">
            <text:p>0</text:p>
          </table:table-cell>
          <table:table-cell table:style-name="ce25" table:formula="of:=IF(ISNUMBER([.B49]);[.B49];IF(ISNUMBER([.E49]);[.E49];0))+IF(ISNUMBER([.F50]);[.F50];0)" office:value-type="float" office:value="50000">
            <text:p>50,000</text:p>
          </table:table-cell>
          <table:table-cell table:style-name="ce30" table:formula="of:=IF(AND([.$D50];ISNUMBER([.$N50]));ROUND(([.$B$2]-IF(ISNUMBER([.B49]);[.B49];IF(ISNUMBER([.E49]);[.E49];0)))*IF([.$B$4]&lt;&gt;1;(1-[.$B$4])/(1-POWER([.$B$4];[.$D50]));1/[.$D50]));[.N50])" office:value-type="string" office:string-value="-">
            <text:p>-</text:p>
          </table:table-cell>
          <table:table-cell table:style-name="ce35" table:formula="of:=IF(ISNUMBER([.F50]);CONCATENATE(FLOOR([.F50]/[.P50];1);&quot; - &quot;;CEILING([.F50]/[.P50];1));&quot;-&quot;)" office:value-type="string" office:string-value="-">
            <text:p>-</text:p>
          </table:table-cell>
          <table:table-cell table:style-name="ce30" table:formula="of:=IF([.B50]=&quot;&quot;;&quot;-&quot;;[.B50]-[.O50])" office:value-type="string" office:string-value="-">
            <text:p>-</text:p>
          </table:table-cell>
          <table:table-cell table:style-name="ce30" table:formula="of:=IF(ISNUMBER([.B50]);[.B50]-IF(ISNUMBER([.B49]);[.B49];0);&quot;-&quot;)" office:value-type="string" office:string-value="-">
            <text:p>-</text:p>
          </table:table-cell>
          <table:table-cell table:style-name="ce30" table:formula="of:=IF([.C50]=0;&quot;-&quot;;[.B50]/[.C50])" office:value-type="string" office:string-value="-">
            <text:p>-</text:p>
          </table:table-cell>
          <table:table-cell table:style-name="ce30" table:formula="of:=IF(ISNUMBER([.J50]);[.J50]*[.$B$3];&quot;-&quot;)" office:value-type="string" office:string-value="-">
            <text:p>-</text:p>
          </table:table-cell>
          <table:table-cell table:style-name="ce38" table:formula="of:=IF(ISNUMBER([.K50]);[.$B$2]-[.K50];&quot;-&quot;)" office:value-type="string" office:string-value="-">
            <text:p>-</text:p>
          </table:table-cell>
          <table:table-cell table:style-name="ce40" table:formula="of:=IF([.J50]=&quot;-&quot;;&quot;-&quot;;[.L50]/[.J50])" office:value-type="string" office:string-value="-">
            <text:p>-</text:p>
          </table:table-cell>
          <table:table-cell table:style-name="ce29" table:formula="of:=IF(ISBLANK([.Q50]);IF([.$D50];ROUND(([.$B$2]-IF(ISNUMBER([.O49]);[.O49];0))*IF([.$B$4]&lt;&gt;1;(1-[.$B$4])/(1-POWER([.$B$4];[.$D50]));1/[.$D50]));&quot;-&quot;);[.Q50])" office:value-type="string" office:string-value="-">
            <text:p>-</text:p>
          </table:table-cell>
          <table:table-cell table:style-name="ce43" table:formula="of:=IF(ISNUMBER([.O49]);[.O49];0)+IF(ISNUMBER([.N50]);[.N50];0)" office:value-type="float" office:value="50000">
            <text:p>50,000</text:p>
          </table:table-cell>
          <table:table-cell table:style-name="ce43" table:formula="of:=IF(ISNUMBER([.J49]);[.J49];IF(ISNUMBER([.P49]);[.P49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50]+1" office:value-type="date" office:date-value="2013-12-14">
            <text:p>12/14/13</text:p>
          </table:table-cell>
          <table:table-cell table:style-name="ce11"/>
          <table:table-cell table:style-name="ce16"/>
          <table:table-cell table:style-name="ce20" table:formula="of:=IF([.$B$1]&gt;COUNT([.N$7:.N50]);[.$B$1]-COUNT([.N$7:.N50]);0)" office:value-type="float" office:value="0">
            <text:p>0</text:p>
          </table:table-cell>
          <table:table-cell table:style-name="ce25" table:formula="of:=IF(ISNUMBER([.B50]);[.B50];IF(ISNUMBER([.E50]);[.E50];0))+IF(ISNUMBER([.F51]);[.F51];0)" office:value-type="float" office:value="50000">
            <text:p>50,000</text:p>
          </table:table-cell>
          <table:table-cell table:style-name="ce30" table:formula="of:=IF(AND([.$D51];ISNUMBER([.$N51]));ROUND(([.$B$2]-IF(ISNUMBER([.B50]);[.B50];IF(ISNUMBER([.E50]);[.E50];0)))*IF([.$B$4]&lt;&gt;1;(1-[.$B$4])/(1-POWER([.$B$4];[.$D51]));1/[.$D51]));[.N51])" office:value-type="string" office:string-value="Saturday">
            <text:p>Saturday</text:p>
          </table:table-cell>
          <table:table-cell table:style-name="ce35" table:formula="of:=IF(ISNUMBER([.F51]);CONCATENATE(FLOOR([.F51]/[.P51];1);&quot; - &quot;;CEILING([.F51]/[.P51];1));&quot;-&quot;)" office:value-type="string" office:string-value="-">
            <text:p>-</text:p>
          </table:table-cell>
          <table:table-cell table:style-name="ce30" table:formula="of:=IF([.B51]=&quot;&quot;;&quot;-&quot;;[.B51]-[.O51])" office:value-type="string" office:string-value="-">
            <text:p>-</text:p>
          </table:table-cell>
          <table:table-cell table:style-name="ce30" table:formula="of:=IF(ISNUMBER([.B51]);[.B51]-IF(ISNUMBER([.B50]);[.B50];0);&quot;-&quot;)" office:value-type="string" office:string-value="-">
            <text:p>-</text:p>
          </table:table-cell>
          <table:table-cell table:style-name="ce30" table:formula="of:=IF([.C51]=0;&quot;-&quot;;[.B51]/[.C51])" office:value-type="string" office:string-value="-">
            <text:p>-</text:p>
          </table:table-cell>
          <table:table-cell table:style-name="ce30" table:formula="of:=IF(ISNUMBER([.J51]);[.J51]*[.$B$3];&quot;-&quot;)" office:value-type="string" office:string-value="-">
            <text:p>-</text:p>
          </table:table-cell>
          <table:table-cell table:style-name="ce38" table:formula="of:=IF(ISNUMBER([.K51]);[.$B$2]-[.K51];&quot;-&quot;)" office:value-type="string" office:string-value="-">
            <text:p>-</text:p>
          </table:table-cell>
          <table:table-cell table:style-name="ce40" table:formula="of:=IF([.J51]=&quot;-&quot;;&quot;-&quot;;[.L51]/[.J51])" office:value-type="string" office:string-value="-">
            <text:p>-</text:p>
          </table:table-cell>
          <table:table-cell table:style-name="ce29" table:formula="of:=IF(ISBLANK([.Q51]);IF([.$D51];ROUND(([.$B$2]-IF(ISNUMBER([.O50]);[.O50];0))*IF([.$B$4]&lt;&gt;1;(1-[.$B$4])/(1-POWER([.$B$4];[.$D51]));1/[.$D51]));&quot;-&quot;);[.Q51])" office:value-type="string" office:string-value="Saturday">
            <text:p>Saturday</text:p>
          </table:table-cell>
          <table:table-cell table:style-name="ce43" table:formula="of:=IF(ISNUMBER([.O50]);[.O50];0)+IF(ISNUMBER([.N51]);[.N51];0)" office:value-type="float" office:value="50000">
            <text:p>50,000</text:p>
          </table:table-cell>
          <table:table-cell table:style-name="ce43" table:formula="of:=IF(ISNUMBER([.J50]);[.J50];IF(ISNUMBER([.P50]);[.P50];[.$B$2]/[.$B$3]))" office:value-type="float" office:value="1219.51219512195">
            <text:p>1,220</text:p>
          </table:table-cell>
          <table:table-cell table:style-name="ce45" office:value-type="string">
            <text:p>Saturday</text:p>
          </table:table-cell>
          <table:table-cell table:style-name="ce51" table:number-columns-repeated="1007"/>
        </table:table-row>
        <table:table-row table:style-name="ro2">
          <table:table-cell table:style-name="ce4" table:formula="of:=[.A51]+1" office:value-type="date" office:date-value="2013-12-15">
            <text:p>12/15/13</text:p>
          </table:table-cell>
          <table:table-cell table:style-name="ce11"/>
          <table:table-cell table:style-name="ce16"/>
          <table:table-cell table:style-name="ce20" table:formula="of:=IF([.$B$1]&gt;COUNT([.N$7:.N51]);[.$B$1]-COUNT([.N$7:.N51]);0)" office:value-type="float" office:value="0">
            <text:p>0</text:p>
          </table:table-cell>
          <table:table-cell table:style-name="ce25" table:formula="of:=IF(ISNUMBER([.B51]);[.B51];IF(ISNUMBER([.E51]);[.E51];0))+IF(ISNUMBER([.F52]);[.F52];0)" office:value-type="float" office:value="50000">
            <text:p>50,000</text:p>
          </table:table-cell>
          <table:table-cell table:style-name="ce30" table:formula="of:=IF(AND([.$D52];ISNUMBER([.$N52]));ROUND(([.$B$2]-IF(ISNUMBER([.B51]);[.B51];IF(ISNUMBER([.E51]);[.E51];0)))*IF([.$B$4]&lt;&gt;1;(1-[.$B$4])/(1-POWER([.$B$4];[.$D52]));1/[.$D52]));[.N52])" office:value-type="string" office:string-value="Sunday">
            <text:p>Sunday</text:p>
          </table:table-cell>
          <table:table-cell table:style-name="ce35" table:formula="of:=IF(ISNUMBER([.F52]);CONCATENATE(FLOOR([.F52]/[.P52];1);&quot; - &quot;;CEILING([.F52]/[.P52];1));&quot;-&quot;)" office:value-type="string" office:string-value="-">
            <text:p>-</text:p>
          </table:table-cell>
          <table:table-cell table:style-name="ce30" table:formula="of:=IF([.B52]=&quot;&quot;;&quot;-&quot;;[.B52]-[.O52])" office:value-type="string" office:string-value="-">
            <text:p>-</text:p>
          </table:table-cell>
          <table:table-cell table:style-name="ce30" table:formula="of:=IF(ISNUMBER([.B52]);[.B52]-IF(ISNUMBER([.B51]);[.B51];0);&quot;-&quot;)" office:value-type="string" office:string-value="-">
            <text:p>-</text:p>
          </table:table-cell>
          <table:table-cell table:style-name="ce30" table:formula="of:=IF([.C52]=0;&quot;-&quot;;[.B52]/[.C52])" office:value-type="string" office:string-value="-">
            <text:p>-</text:p>
          </table:table-cell>
          <table:table-cell table:style-name="ce30" table:formula="of:=IF(ISNUMBER([.J52]);[.J52]*[.$B$3];&quot;-&quot;)" office:value-type="string" office:string-value="-">
            <text:p>-</text:p>
          </table:table-cell>
          <table:table-cell table:style-name="ce38" table:formula="of:=IF(ISNUMBER([.K52]);[.$B$2]-[.K52];&quot;-&quot;)" office:value-type="string" office:string-value="-">
            <text:p>-</text:p>
          </table:table-cell>
          <table:table-cell table:style-name="ce40" table:formula="of:=IF([.J52]=&quot;-&quot;;&quot;-&quot;;[.L52]/[.J52])" office:value-type="string" office:string-value="-">
            <text:p>-</text:p>
          </table:table-cell>
          <table:table-cell table:style-name="ce29" table:formula="of:=IF(ISBLANK([.Q52]);IF([.$D52];ROUND(([.$B$2]-IF(ISNUMBER([.O51]);[.O51];0))*IF([.$B$4]&lt;&gt;1;(1-[.$B$4])/(1-POWER([.$B$4];[.$D52]));1/[.$D52]));&quot;-&quot;);[.Q52])" office:value-type="string" office:string-value="Sunday">
            <text:p>Sunday</text:p>
          </table:table-cell>
          <table:table-cell table:style-name="ce43" table:formula="of:=IF(ISNUMBER([.O51]);[.O51];0)+IF(ISNUMBER([.N52]);[.N52];0)" office:value-type="float" office:value="50000">
            <text:p>50,000</text:p>
          </table:table-cell>
          <table:table-cell table:style-name="ce43" table:formula="of:=IF(ISNUMBER([.J51]);[.J51];IF(ISNUMBER([.P51]);[.P51];[.$B$2]/[.$B$3]))" office:value-type="float" office:value="1219.51219512195">
            <text:p>1,220</text:p>
          </table:table-cell>
          <table:table-cell table:style-name="ce45" office:value-type="string">
            <text:p>Sunday</text:p>
          </table:table-cell>
          <table:table-cell table:style-name="ce51" table:number-columns-repeated="1007"/>
        </table:table-row>
        <table:table-row table:style-name="ro2">
          <table:table-cell table:style-name="ce4" table:formula="of:=[.A52]+1" office:value-type="date" office:date-value="2013-12-16">
            <text:p>12/16/13</text:p>
          </table:table-cell>
          <table:table-cell table:style-name="ce11"/>
          <table:table-cell table:style-name="ce16"/>
          <table:table-cell table:style-name="ce20" table:formula="of:=IF([.$B$1]&gt;COUNT([.N$7:.N52]);[.$B$1]-COUNT([.N$7:.N52]);0)" office:value-type="float" office:value="0">
            <text:p>0</text:p>
          </table:table-cell>
          <table:table-cell table:style-name="ce25" table:formula="of:=IF(ISNUMBER([.B52]);[.B52];IF(ISNUMBER([.E52]);[.E52];0))+IF(ISNUMBER([.F53]);[.F53];0)" office:value-type="float" office:value="50000">
            <text:p>50,000</text:p>
          </table:table-cell>
          <table:table-cell table:style-name="ce30" table:formula="of:=IF(AND([.$D53];ISNUMBER([.$N53]));ROUND(([.$B$2]-IF(ISNUMBER([.B52]);[.B52];IF(ISNUMBER([.E52]);[.E52];0)))*IF([.$B$4]&lt;&gt;1;(1-[.$B$4])/(1-POWER([.$B$4];[.$D53]));1/[.$D53]));[.N53])" office:value-type="string" office:string-value="-">
            <text:p>-</text:p>
          </table:table-cell>
          <table:table-cell table:style-name="ce35" table:formula="of:=IF(ISNUMBER([.F53]);CONCATENATE(FLOOR([.F53]/[.P53];1);&quot; - &quot;;CEILING([.F53]/[.P53];1));&quot;-&quot;)" office:value-type="string" office:string-value="-">
            <text:p>-</text:p>
          </table:table-cell>
          <table:table-cell table:style-name="ce30" table:formula="of:=IF([.B53]=&quot;&quot;;&quot;-&quot;;[.B53]-[.O53])" office:value-type="string" office:string-value="-">
            <text:p>-</text:p>
          </table:table-cell>
          <table:table-cell table:style-name="ce30" table:formula="of:=IF(ISNUMBER([.B53]);[.B53]-IF(ISNUMBER([.B52]);[.B52];0);&quot;-&quot;)" office:value-type="string" office:string-value="-">
            <text:p>-</text:p>
          </table:table-cell>
          <table:table-cell table:style-name="ce30" table:formula="of:=IF([.C53]=0;&quot;-&quot;;[.B53]/[.C53])" office:value-type="string" office:string-value="-">
            <text:p>-</text:p>
          </table:table-cell>
          <table:table-cell table:style-name="ce30" table:formula="of:=IF(ISNUMBER([.J53]);[.J53]*[.$B$3];&quot;-&quot;)" office:value-type="string" office:string-value="-">
            <text:p>-</text:p>
          </table:table-cell>
          <table:table-cell table:style-name="ce38" table:formula="of:=IF(ISNUMBER([.K53]);[.$B$2]-[.K53];&quot;-&quot;)" office:value-type="string" office:string-value="-">
            <text:p>-</text:p>
          </table:table-cell>
          <table:table-cell table:style-name="ce40" table:formula="of:=IF([.J53]=&quot;-&quot;;&quot;-&quot;;[.L53]/[.J53])" office:value-type="string" office:string-value="-">
            <text:p>-</text:p>
          </table:table-cell>
          <table:table-cell table:style-name="ce29" table:formula="of:=IF(ISBLANK([.Q53]);IF([.$D53];ROUND(([.$B$2]-IF(ISNUMBER([.O52]);[.O52];0))*IF([.$B$4]&lt;&gt;1;(1-[.$B$4])/(1-POWER([.$B$4];[.$D53]));1/[.$D53]));&quot;-&quot;);[.Q53])" office:value-type="string" office:string-value="-">
            <text:p>-</text:p>
          </table:table-cell>
          <table:table-cell table:style-name="ce43" table:formula="of:=IF(ISNUMBER([.O52]);[.O52];0)+IF(ISNUMBER([.N53]);[.N53];0)" office:value-type="float" office:value="50000">
            <text:p>50,000</text:p>
          </table:table-cell>
          <table:table-cell table:style-name="ce43" table:formula="of:=IF(ISNUMBER([.J52]);[.J52];IF(ISNUMBER([.P52]);[.P52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53]+1" office:value-type="date" office:date-value="2013-12-17">
            <text:p>12/17/13</text:p>
          </table:table-cell>
          <table:table-cell table:style-name="ce11"/>
          <table:table-cell table:style-name="ce16"/>
          <table:table-cell table:style-name="ce20" table:formula="of:=IF([.$B$1]&gt;COUNT([.N$7:.N53]);[.$B$1]-COUNT([.N$7:.N53]);0)" office:value-type="float" office:value="0">
            <text:p>0</text:p>
          </table:table-cell>
          <table:table-cell table:style-name="ce25" table:formula="of:=IF(ISNUMBER([.B53]);[.B53];IF(ISNUMBER([.E53]);[.E53];0))+IF(ISNUMBER([.F54]);[.F54];0)" office:value-type="float" office:value="50000">
            <text:p>50,000</text:p>
          </table:table-cell>
          <table:table-cell table:style-name="ce30" table:formula="of:=IF(AND([.$D54];ISNUMBER([.$N54]));ROUND(([.$B$2]-IF(ISNUMBER([.B53]);[.B53];IF(ISNUMBER([.E53]);[.E53];0)))*IF([.$B$4]&lt;&gt;1;(1-[.$B$4])/(1-POWER([.$B$4];[.$D54]));1/[.$D54]));[.N54])" office:value-type="string" office:string-value="-">
            <text:p>-</text:p>
          </table:table-cell>
          <table:table-cell table:style-name="ce35" table:formula="of:=IF(ISNUMBER([.F54]);CONCATENATE(FLOOR([.F54]/[.P54];1);&quot; - &quot;;CEILING([.F54]/[.P54];1));&quot;-&quot;)" office:value-type="string" office:string-value="-">
            <text:p>-</text:p>
          </table:table-cell>
          <table:table-cell table:style-name="ce30" table:formula="of:=IF([.B54]=&quot;&quot;;&quot;-&quot;;[.B54]-[.O54])" office:value-type="string" office:string-value="-">
            <text:p>-</text:p>
          </table:table-cell>
          <table:table-cell table:style-name="ce30" table:formula="of:=IF(ISNUMBER([.B54]);[.B54]-IF(ISNUMBER([.B53]);[.B53];0);&quot;-&quot;)" office:value-type="string" office:string-value="-">
            <text:p>-</text:p>
          </table:table-cell>
          <table:table-cell table:style-name="ce30" table:formula="of:=IF([.C54]=0;&quot;-&quot;;[.B54]/[.C54])" office:value-type="string" office:string-value="-">
            <text:p>-</text:p>
          </table:table-cell>
          <table:table-cell table:style-name="ce30" table:formula="of:=IF(ISNUMBER([.J54]);[.J54]*[.$B$3];&quot;-&quot;)" office:value-type="string" office:string-value="-">
            <text:p>-</text:p>
          </table:table-cell>
          <table:table-cell table:style-name="ce38" table:formula="of:=IF(ISNUMBER([.K54]);[.$B$2]-[.K54];&quot;-&quot;)" office:value-type="string" office:string-value="-">
            <text:p>-</text:p>
          </table:table-cell>
          <table:table-cell table:style-name="ce40" table:formula="of:=IF([.J54]=&quot;-&quot;;&quot;-&quot;;[.L54]/[.J54])" office:value-type="string" office:string-value="-">
            <text:p>-</text:p>
          </table:table-cell>
          <table:table-cell table:style-name="ce29" table:formula="of:=IF(ISBLANK([.Q54]);IF([.$D54];ROUND(([.$B$2]-IF(ISNUMBER([.O53]);[.O53];0))*IF([.$B$4]&lt;&gt;1;(1-[.$B$4])/(1-POWER([.$B$4];[.$D54]));1/[.$D54]));&quot;-&quot;);[.Q54])" office:value-type="string" office:string-value="-">
            <text:p>-</text:p>
          </table:table-cell>
          <table:table-cell table:style-name="ce43" table:formula="of:=IF(ISNUMBER([.O53]);[.O53];0)+IF(ISNUMBER([.N54]);[.N54];0)" office:value-type="float" office:value="50000">
            <text:p>50,000</text:p>
          </table:table-cell>
          <table:table-cell table:style-name="ce43" table:formula="of:=IF(ISNUMBER([.J53]);[.J53];IF(ISNUMBER([.P53]);[.P53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54]+1" office:value-type="date" office:date-value="2013-12-18">
            <text:p>12/18/13</text:p>
          </table:table-cell>
          <table:table-cell table:style-name="ce11"/>
          <table:table-cell table:style-name="ce16"/>
          <table:table-cell table:style-name="ce20" table:formula="of:=IF([.$B$1]&gt;COUNT([.N$7:.N54]);[.$B$1]-COUNT([.N$7:.N54]);0)" office:value-type="float" office:value="0">
            <text:p>0</text:p>
          </table:table-cell>
          <table:table-cell table:style-name="ce25" table:formula="of:=IF(ISNUMBER([.B54]);[.B54];IF(ISNUMBER([.E54]);[.E54];0))+IF(ISNUMBER([.F55]);[.F55];0)" office:value-type="float" office:value="50000">
            <text:p>50,000</text:p>
          </table:table-cell>
          <table:table-cell table:style-name="ce30" table:formula="of:=IF(AND([.$D55];ISNUMBER([.$N55]));ROUND(([.$B$2]-IF(ISNUMBER([.B54]);[.B54];IF(ISNUMBER([.E54]);[.E54];0)))*IF([.$B$4]&lt;&gt;1;(1-[.$B$4])/(1-POWER([.$B$4];[.$D55]));1/[.$D55]));[.N55])" office:value-type="string" office:string-value="-">
            <text:p>-</text:p>
          </table:table-cell>
          <table:table-cell table:style-name="ce35" table:formula="of:=IF(ISNUMBER([.F55]);CONCATENATE(FLOOR([.F55]/[.P55];1);&quot; - &quot;;CEILING([.F55]/[.P55];1));&quot;-&quot;)" office:value-type="string" office:string-value="-">
            <text:p>-</text:p>
          </table:table-cell>
          <table:table-cell table:style-name="ce30" table:formula="of:=IF([.B55]=&quot;&quot;;&quot;-&quot;;[.B55]-[.O55])" office:value-type="string" office:string-value="-">
            <text:p>-</text:p>
          </table:table-cell>
          <table:table-cell table:style-name="ce30" table:formula="of:=IF(ISNUMBER([.B55]);[.B55]-IF(ISNUMBER([.B54]);[.B54];0);&quot;-&quot;)" office:value-type="string" office:string-value="-">
            <text:p>-</text:p>
          </table:table-cell>
          <table:table-cell table:style-name="ce30" table:formula="of:=IF([.C55]=0;&quot;-&quot;;[.B55]/[.C55])" office:value-type="string" office:string-value="-">
            <text:p>-</text:p>
          </table:table-cell>
          <table:table-cell table:style-name="ce30" table:formula="of:=IF(ISNUMBER([.J55]);[.J55]*[.$B$3];&quot;-&quot;)" office:value-type="string" office:string-value="-">
            <text:p>-</text:p>
          </table:table-cell>
          <table:table-cell table:style-name="ce38" table:formula="of:=IF(ISNUMBER([.K55]);[.$B$2]-[.K55];&quot;-&quot;)" office:value-type="string" office:string-value="-">
            <text:p>-</text:p>
          </table:table-cell>
          <table:table-cell table:style-name="ce40" table:formula="of:=IF([.J55]=&quot;-&quot;;&quot;-&quot;;[.L55]/[.J55])" office:value-type="string" office:string-value="-">
            <text:p>-</text:p>
          </table:table-cell>
          <table:table-cell table:style-name="ce29" table:formula="of:=IF(ISBLANK([.Q55]);IF([.$D55];ROUND(([.$B$2]-IF(ISNUMBER([.O54]);[.O54];0))*IF([.$B$4]&lt;&gt;1;(1-[.$B$4])/(1-POWER([.$B$4];[.$D55]));1/[.$D55]));&quot;-&quot;);[.Q55])" office:value-type="string" office:string-value="-">
            <text:p>-</text:p>
          </table:table-cell>
          <table:table-cell table:style-name="ce43" table:formula="of:=IF(ISNUMBER([.O54]);[.O54];0)+IF(ISNUMBER([.N55]);[.N55];0)" office:value-type="float" office:value="50000">
            <text:p>50,000</text:p>
          </table:table-cell>
          <table:table-cell table:style-name="ce43" table:formula="of:=IF(ISNUMBER([.J54]);[.J54];IF(ISNUMBER([.P54]);[.P54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55]+1" office:value-type="date" office:date-value="2013-12-19">
            <text:p>12/19/13</text:p>
          </table:table-cell>
          <table:table-cell table:style-name="ce11"/>
          <table:table-cell table:style-name="ce16"/>
          <table:table-cell table:style-name="ce20" table:formula="of:=IF([.$B$1]&gt;COUNT([.N$7:.N55]);[.$B$1]-COUNT([.N$7:.N55]);0)" office:value-type="float" office:value="0">
            <text:p>0</text:p>
          </table:table-cell>
          <table:table-cell table:style-name="ce25" table:formula="of:=IF(ISNUMBER([.B55]);[.B55];IF(ISNUMBER([.E55]);[.E55];0))+IF(ISNUMBER([.F56]);[.F56];0)" office:value-type="float" office:value="50000">
            <text:p>50,000</text:p>
          </table:table-cell>
          <table:table-cell table:style-name="ce30" table:formula="of:=IF(AND([.$D56];ISNUMBER([.$N56]));ROUND(([.$B$2]-IF(ISNUMBER([.B55]);[.B55];IF(ISNUMBER([.E55]);[.E55];0)))*IF([.$B$4]&lt;&gt;1;(1-[.$B$4])/(1-POWER([.$B$4];[.$D56]));1/[.$D56]));[.N56])" office:value-type="string" office:string-value="-">
            <text:p>-</text:p>
          </table:table-cell>
          <table:table-cell table:style-name="ce35" table:formula="of:=IF(ISNUMBER([.F56]);CONCATENATE(FLOOR([.F56]/[.P56];1);&quot; - &quot;;CEILING([.F56]/[.P56];1));&quot;-&quot;)" office:value-type="string" office:string-value="-">
            <text:p>-</text:p>
          </table:table-cell>
          <table:table-cell table:style-name="ce30" table:formula="of:=IF([.B56]=&quot;&quot;;&quot;-&quot;;[.B56]-[.O56])" office:value-type="string" office:string-value="-">
            <text:p>-</text:p>
          </table:table-cell>
          <table:table-cell table:style-name="ce30" table:formula="of:=IF(ISNUMBER([.B56]);[.B56]-IF(ISNUMBER([.B55]);[.B55];0);&quot;-&quot;)" office:value-type="string" office:string-value="-">
            <text:p>-</text:p>
          </table:table-cell>
          <table:table-cell table:style-name="ce30" table:formula="of:=IF([.C56]=0;&quot;-&quot;;[.B56]/[.C56])" office:value-type="string" office:string-value="-">
            <text:p>-</text:p>
          </table:table-cell>
          <table:table-cell table:style-name="ce30" table:formula="of:=IF(ISNUMBER([.J56]);[.J56]*[.$B$3];&quot;-&quot;)" office:value-type="string" office:string-value="-">
            <text:p>-</text:p>
          </table:table-cell>
          <table:table-cell table:style-name="ce38" table:formula="of:=IF(ISNUMBER([.K56]);[.$B$2]-[.K56];&quot;-&quot;)" office:value-type="string" office:string-value="-">
            <text:p>-</text:p>
          </table:table-cell>
          <table:table-cell table:style-name="ce40" table:formula="of:=IF([.J56]=&quot;-&quot;;&quot;-&quot;;[.L56]/[.J56])" office:value-type="string" office:string-value="-">
            <text:p>-</text:p>
          </table:table-cell>
          <table:table-cell table:style-name="ce29" table:formula="of:=IF(ISBLANK([.Q56]);IF([.$D56];ROUND(([.$B$2]-IF(ISNUMBER([.O55]);[.O55];0))*IF([.$B$4]&lt;&gt;1;(1-[.$B$4])/(1-POWER([.$B$4];[.$D56]));1/[.$D56]));&quot;-&quot;);[.Q56])" office:value-type="string" office:string-value="-">
            <text:p>-</text:p>
          </table:table-cell>
          <table:table-cell table:style-name="ce43" table:formula="of:=IF(ISNUMBER([.O55]);[.O55];0)+IF(ISNUMBER([.N56]);[.N56];0)" office:value-type="float" office:value="50000">
            <text:p>50,000</text:p>
          </table:table-cell>
          <table:table-cell table:style-name="ce43" table:formula="of:=IF(ISNUMBER([.J55]);[.J55];IF(ISNUMBER([.P55]);[.P55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56]+1" office:value-type="date" office:date-value="2013-12-20">
            <text:p>12/20/13</text:p>
          </table:table-cell>
          <table:table-cell table:style-name="ce11"/>
          <table:table-cell table:style-name="ce16"/>
          <table:table-cell table:style-name="ce20" table:formula="of:=IF([.$B$1]&gt;COUNT([.N$7:.N56]);[.$B$1]-COUNT([.N$7:.N56]);0)" office:value-type="float" office:value="0">
            <text:p>0</text:p>
          </table:table-cell>
          <table:table-cell table:style-name="ce25" table:formula="of:=IF(ISNUMBER([.B56]);[.B56];IF(ISNUMBER([.E56]);[.E56];0))+IF(ISNUMBER([.F57]);[.F57];0)" office:value-type="float" office:value="50000">
            <text:p>50,000</text:p>
          </table:table-cell>
          <table:table-cell table:style-name="ce30" table:formula="of:=IF(AND([.$D57];ISNUMBER([.$N57]));ROUND(([.$B$2]-IF(ISNUMBER([.B56]);[.B56];IF(ISNUMBER([.E56]);[.E56];0)))*IF([.$B$4]&lt;&gt;1;(1-[.$B$4])/(1-POWER([.$B$4];[.$D57]));1/[.$D57]));[.N57])" office:value-type="string" office:string-value="-">
            <text:p>-</text:p>
          </table:table-cell>
          <table:table-cell table:style-name="ce35" table:formula="of:=IF(ISNUMBER([.F57]);CONCATENATE(FLOOR([.F57]/[.P57];1);&quot; - &quot;;CEILING([.F57]/[.P57];1));&quot;-&quot;)" office:value-type="string" office:string-value="-">
            <text:p>-</text:p>
          </table:table-cell>
          <table:table-cell table:style-name="ce30" table:formula="of:=IF([.B57]=&quot;&quot;;&quot;-&quot;;[.B57]-[.O57])" office:value-type="string" office:string-value="-">
            <text:p>-</text:p>
          </table:table-cell>
          <table:table-cell table:style-name="ce30" table:formula="of:=IF(ISNUMBER([.B57]);[.B57]-IF(ISNUMBER([.B56]);[.B56];0);&quot;-&quot;)" office:value-type="string" office:string-value="-">
            <text:p>-</text:p>
          </table:table-cell>
          <table:table-cell table:style-name="ce30" table:formula="of:=IF([.C57]=0;&quot;-&quot;;[.B57]/[.C57])" office:value-type="string" office:string-value="-">
            <text:p>-</text:p>
          </table:table-cell>
          <table:table-cell table:style-name="ce30" table:formula="of:=IF(ISNUMBER([.J57]);[.J57]*[.$B$3];&quot;-&quot;)" office:value-type="string" office:string-value="-">
            <text:p>-</text:p>
          </table:table-cell>
          <table:table-cell table:style-name="ce38" table:formula="of:=IF(ISNUMBER([.K57]);[.$B$2]-[.K57];&quot;-&quot;)" office:value-type="string" office:string-value="-">
            <text:p>-</text:p>
          </table:table-cell>
          <table:table-cell table:style-name="ce40" table:formula="of:=IF([.J57]=&quot;-&quot;;&quot;-&quot;;[.L57]/[.J57])" office:value-type="string" office:string-value="-">
            <text:p>-</text:p>
          </table:table-cell>
          <table:table-cell table:style-name="ce29" table:formula="of:=IF(ISBLANK([.Q57]);IF([.$D57];ROUND(([.$B$2]-IF(ISNUMBER([.O56]);[.O56];0))*IF([.$B$4]&lt;&gt;1;(1-[.$B$4])/(1-POWER([.$B$4];[.$D57]));1/[.$D57]));&quot;-&quot;);[.Q57])" office:value-type="string" office:string-value="-">
            <text:p>-</text:p>
          </table:table-cell>
          <table:table-cell table:style-name="ce43" table:formula="of:=IF(ISNUMBER([.O56]);[.O56];0)+IF(ISNUMBER([.N57]);[.N57];0)" office:value-type="float" office:value="50000">
            <text:p>50,000</text:p>
          </table:table-cell>
          <table:table-cell table:style-name="ce43" table:formula="of:=IF(ISNUMBER([.J56]);[.J56];IF(ISNUMBER([.P56]);[.P56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57]+1" office:value-type="date" office:date-value="2013-12-21">
            <text:p>12/21/13</text:p>
          </table:table-cell>
          <table:table-cell table:style-name="ce11"/>
          <table:table-cell table:style-name="ce16"/>
          <table:table-cell table:style-name="ce20" table:formula="of:=IF([.$B$1]&gt;COUNT([.N$7:.N57]);[.$B$1]-COUNT([.N$7:.N57]);0)" office:value-type="float" office:value="0">
            <text:p>0</text:p>
          </table:table-cell>
          <table:table-cell table:style-name="ce25" table:formula="of:=IF(ISNUMBER([.B57]);[.B57];IF(ISNUMBER([.E57]);[.E57];0))+IF(ISNUMBER([.F58]);[.F58];0)" office:value-type="float" office:value="50000">
            <text:p>50,000</text:p>
          </table:table-cell>
          <table:table-cell table:style-name="ce30" table:formula="of:=IF(AND([.$D58];ISNUMBER([.$N58]));ROUND(([.$B$2]-IF(ISNUMBER([.B57]);[.B57];IF(ISNUMBER([.E57]);[.E57];0)))*IF([.$B$4]&lt;&gt;1;(1-[.$B$4])/(1-POWER([.$B$4];[.$D58]));1/[.$D58]));[.N58])" office:value-type="string" office:string-value="Saturday">
            <text:p>Saturday</text:p>
          </table:table-cell>
          <table:table-cell table:style-name="ce35" table:formula="of:=IF(ISNUMBER([.F58]);CONCATENATE(FLOOR([.F58]/[.P58];1);&quot; - &quot;;CEILING([.F58]/[.P58];1));&quot;-&quot;)" office:value-type="string" office:string-value="-">
            <text:p>-</text:p>
          </table:table-cell>
          <table:table-cell table:style-name="ce30" table:formula="of:=IF([.B58]=&quot;&quot;;&quot;-&quot;;[.B58]-[.O58])" office:value-type="string" office:string-value="-">
            <text:p>-</text:p>
          </table:table-cell>
          <table:table-cell table:style-name="ce30" table:formula="of:=IF(ISNUMBER([.B58]);[.B58]-IF(ISNUMBER([.B57]);[.B57];0);&quot;-&quot;)" office:value-type="string" office:string-value="-">
            <text:p>-</text:p>
          </table:table-cell>
          <table:table-cell table:style-name="ce30" table:formula="of:=IF([.C58]=0;&quot;-&quot;;[.B58]/[.C58])" office:value-type="string" office:string-value="-">
            <text:p>-</text:p>
          </table:table-cell>
          <table:table-cell table:style-name="ce30" table:formula="of:=IF(ISNUMBER([.J58]);[.J58]*[.$B$3];&quot;-&quot;)" office:value-type="string" office:string-value="-">
            <text:p>-</text:p>
          </table:table-cell>
          <table:table-cell table:style-name="ce38" table:formula="of:=IF(ISNUMBER([.K58]);[.$B$2]-[.K58];&quot;-&quot;)" office:value-type="string" office:string-value="-">
            <text:p>-</text:p>
          </table:table-cell>
          <table:table-cell table:style-name="ce40" table:formula="of:=IF([.J58]=&quot;-&quot;;&quot;-&quot;;[.L58]/[.J58])" office:value-type="string" office:string-value="-">
            <text:p>-</text:p>
          </table:table-cell>
          <table:table-cell table:style-name="ce29" table:formula="of:=IF(ISBLANK([.Q58]);IF([.$D58];ROUND(([.$B$2]-IF(ISNUMBER([.O57]);[.O57];0))*IF([.$B$4]&lt;&gt;1;(1-[.$B$4])/(1-POWER([.$B$4];[.$D58]));1/[.$D58]));&quot;-&quot;);[.Q58])" office:value-type="string" office:string-value="Saturday">
            <text:p>Saturday</text:p>
          </table:table-cell>
          <table:table-cell table:style-name="ce43" table:formula="of:=IF(ISNUMBER([.O57]);[.O57];0)+IF(ISNUMBER([.N58]);[.N58];0)" office:value-type="float" office:value="50000">
            <text:p>50,000</text:p>
          </table:table-cell>
          <table:table-cell table:style-name="ce43" table:formula="of:=IF(ISNUMBER([.J57]);[.J57];IF(ISNUMBER([.P57]);[.P57];[.$B$2]/[.$B$3]))" office:value-type="float" office:value="1219.51219512195">
            <text:p>1,220</text:p>
          </table:table-cell>
          <table:table-cell table:style-name="ce45" office:value-type="string">
            <text:p>Saturday</text:p>
          </table:table-cell>
          <table:table-cell table:style-name="ce51" table:number-columns-repeated="1007"/>
        </table:table-row>
        <table:table-row table:style-name="ro2">
          <table:table-cell table:style-name="ce4" table:formula="of:=[.A58]+1" office:value-type="date" office:date-value="2013-12-22">
            <text:p>12/22/13</text:p>
          </table:table-cell>
          <table:table-cell table:style-name="ce11"/>
          <table:table-cell table:style-name="ce16"/>
          <table:table-cell table:style-name="ce20" table:formula="of:=IF([.$B$1]&gt;COUNT([.N$7:.N58]);[.$B$1]-COUNT([.N$7:.N58]);0)" office:value-type="float" office:value="0">
            <text:p>0</text:p>
          </table:table-cell>
          <table:table-cell table:style-name="ce25" table:formula="of:=IF(ISNUMBER([.B58]);[.B58];IF(ISNUMBER([.E58]);[.E58];0))+IF(ISNUMBER([.F59]);[.F59];0)" office:value-type="float" office:value="50000">
            <text:p>50,000</text:p>
          </table:table-cell>
          <table:table-cell table:style-name="ce30" table:formula="of:=IF(AND([.$D59];ISNUMBER([.$N59]));ROUND(([.$B$2]-IF(ISNUMBER([.B58]);[.B58];IF(ISNUMBER([.E58]);[.E58];0)))*IF([.$B$4]&lt;&gt;1;(1-[.$B$4])/(1-POWER([.$B$4];[.$D59]));1/[.$D59]));[.N59])" office:value-type="string" office:string-value="Sunday">
            <text:p>Sunday</text:p>
          </table:table-cell>
          <table:table-cell table:style-name="ce35" table:formula="of:=IF(ISNUMBER([.F59]);CONCATENATE(FLOOR([.F59]/[.P59];1);&quot; - &quot;;CEILING([.F59]/[.P59];1));&quot;-&quot;)" office:value-type="string" office:string-value="-">
            <text:p>-</text:p>
          </table:table-cell>
          <table:table-cell table:style-name="ce30" table:formula="of:=IF([.B59]=&quot;&quot;;&quot;-&quot;;[.B59]-[.O59])" office:value-type="string" office:string-value="-">
            <text:p>-</text:p>
          </table:table-cell>
          <table:table-cell table:style-name="ce30" table:formula="of:=IF(ISNUMBER([.B59]);[.B59]-IF(ISNUMBER([.B58]);[.B58];0);&quot;-&quot;)" office:value-type="string" office:string-value="-">
            <text:p>-</text:p>
          </table:table-cell>
          <table:table-cell table:style-name="ce30" table:formula="of:=IF([.C59]=0;&quot;-&quot;;[.B59]/[.C59])" office:value-type="string" office:string-value="-">
            <text:p>-</text:p>
          </table:table-cell>
          <table:table-cell table:style-name="ce30" table:formula="of:=IF(ISNUMBER([.J59]);[.J59]*[.$B$3];&quot;-&quot;)" office:value-type="string" office:string-value="-">
            <text:p>-</text:p>
          </table:table-cell>
          <table:table-cell table:style-name="ce38" table:formula="of:=IF(ISNUMBER([.K59]);[.$B$2]-[.K59];&quot;-&quot;)" office:value-type="string" office:string-value="-">
            <text:p>-</text:p>
          </table:table-cell>
          <table:table-cell table:style-name="ce40" table:formula="of:=IF([.J59]=&quot;-&quot;;&quot;-&quot;;[.L59]/[.J59])" office:value-type="string" office:string-value="-">
            <text:p>-</text:p>
          </table:table-cell>
          <table:table-cell table:style-name="ce29" table:formula="of:=IF(ISBLANK([.Q59]);IF([.$D59];ROUND(([.$B$2]-IF(ISNUMBER([.O58]);[.O58];0))*IF([.$B$4]&lt;&gt;1;(1-[.$B$4])/(1-POWER([.$B$4];[.$D59]));1/[.$D59]));&quot;-&quot;);[.Q59])" office:value-type="string" office:string-value="Sunday">
            <text:p>Sunday</text:p>
          </table:table-cell>
          <table:table-cell table:style-name="ce43" table:formula="of:=IF(ISNUMBER([.O58]);[.O58];0)+IF(ISNUMBER([.N59]);[.N59];0)" office:value-type="float" office:value="50000">
            <text:p>50,000</text:p>
          </table:table-cell>
          <table:table-cell table:style-name="ce43" table:formula="of:=IF(ISNUMBER([.J58]);[.J58];IF(ISNUMBER([.P58]);[.P58];[.$B$2]/[.$B$3]))" office:value-type="float" office:value="1219.51219512195">
            <text:p>1,220</text:p>
          </table:table-cell>
          <table:table-cell table:style-name="ce45" office:value-type="string">
            <text:p>Sunday</text:p>
          </table:table-cell>
          <table:table-cell table:style-name="ce51" table:number-columns-repeated="1007"/>
        </table:table-row>
        <table:table-row table:style-name="ro2">
          <table:table-cell table:style-name="ce4" table:formula="of:=[.A59]+1" office:value-type="date" office:date-value="2013-12-23">
            <text:p>12/23/13</text:p>
          </table:table-cell>
          <table:table-cell table:style-name="ce11"/>
          <table:table-cell table:style-name="ce16"/>
          <table:table-cell table:style-name="ce20" table:formula="of:=IF([.$B$1]&gt;COUNT([.N$7:.N59]);[.$B$1]-COUNT([.N$7:.N59]);0)" office:value-type="float" office:value="0">
            <text:p>0</text:p>
          </table:table-cell>
          <table:table-cell table:style-name="ce25" table:formula="of:=IF(ISNUMBER([.B59]);[.B59];IF(ISNUMBER([.E59]);[.E59];0))+IF(ISNUMBER([.F60]);[.F60];0)" office:value-type="float" office:value="50000">
            <text:p>50,000</text:p>
          </table:table-cell>
          <table:table-cell table:style-name="ce30" table:formula="of:=IF(AND([.$D60];ISNUMBER([.$N60]));ROUND(([.$B$2]-IF(ISNUMBER([.B59]);[.B59];IF(ISNUMBER([.E59]);[.E59];0)))*IF([.$B$4]&lt;&gt;1;(1-[.$B$4])/(1-POWER([.$B$4];[.$D60]));1/[.$D60]));[.N60])" office:value-type="string" office:string-value="-">
            <text:p>-</text:p>
          </table:table-cell>
          <table:table-cell table:style-name="ce35" table:formula="of:=IF(ISNUMBER([.F60]);CONCATENATE(FLOOR([.F60]/[.P60];1);&quot; - &quot;;CEILING([.F60]/[.P60];1));&quot;-&quot;)" office:value-type="string" office:string-value="-">
            <text:p>-</text:p>
          </table:table-cell>
          <table:table-cell table:style-name="ce30" table:formula="of:=IF([.B60]=&quot;&quot;;&quot;-&quot;;[.B60]-[.O60])" office:value-type="string" office:string-value="-">
            <text:p>-</text:p>
          </table:table-cell>
          <table:table-cell table:style-name="ce30" table:formula="of:=IF(ISNUMBER([.B60]);[.B60]-IF(ISNUMBER([.B59]);[.B59];0);&quot;-&quot;)" office:value-type="string" office:string-value="-">
            <text:p>-</text:p>
          </table:table-cell>
          <table:table-cell table:style-name="ce30" table:formula="of:=IF([.C60]=0;&quot;-&quot;;[.B60]/[.C60])" office:value-type="string" office:string-value="-">
            <text:p>-</text:p>
          </table:table-cell>
          <table:table-cell table:style-name="ce30" table:formula="of:=IF(ISNUMBER([.J60]);[.J60]*[.$B$3];&quot;-&quot;)" office:value-type="string" office:string-value="-">
            <text:p>-</text:p>
          </table:table-cell>
          <table:table-cell table:style-name="ce38" table:formula="of:=IF(ISNUMBER([.K60]);[.$B$2]-[.K60];&quot;-&quot;)" office:value-type="string" office:string-value="-">
            <text:p>-</text:p>
          </table:table-cell>
          <table:table-cell table:style-name="ce40" table:formula="of:=IF([.J60]=&quot;-&quot;;&quot;-&quot;;[.L60]/[.J60])" office:value-type="string" office:string-value="-">
            <text:p>-</text:p>
          </table:table-cell>
          <table:table-cell table:style-name="ce29" table:formula="of:=IF(ISBLANK([.Q60]);IF([.$D60];ROUND(([.$B$2]-IF(ISNUMBER([.O59]);[.O59];0))*IF([.$B$4]&lt;&gt;1;(1-[.$B$4])/(1-POWER([.$B$4];[.$D60]));1/[.$D60]));&quot;-&quot;);[.Q60])" office:value-type="string" office:string-value="-">
            <text:p>-</text:p>
          </table:table-cell>
          <table:table-cell table:style-name="ce43" table:formula="of:=IF(ISNUMBER([.O59]);[.O59];0)+IF(ISNUMBER([.N60]);[.N60];0)" office:value-type="float" office:value="50000">
            <text:p>50,000</text:p>
          </table:table-cell>
          <table:table-cell table:style-name="ce43" table:formula="of:=IF(ISNUMBER([.J59]);[.J59];IF(ISNUMBER([.P59]);[.P59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60]+1" office:value-type="date" office:date-value="2013-12-24">
            <text:p>12/24/13</text:p>
          </table:table-cell>
          <table:table-cell table:style-name="ce11"/>
          <table:table-cell table:style-name="ce16"/>
          <table:table-cell table:style-name="ce20" table:formula="of:=IF([.$B$1]&gt;COUNT([.N$7:.N60]);[.$B$1]-COUNT([.N$7:.N60]);0)" office:value-type="float" office:value="0">
            <text:p>0</text:p>
          </table:table-cell>
          <table:table-cell table:style-name="ce25" table:formula="of:=IF(ISNUMBER([.B60]);[.B60];IF(ISNUMBER([.E60]);[.E60];0))+IF(ISNUMBER([.F61]);[.F61];0)" office:value-type="float" office:value="50000">
            <text:p>50,000</text:p>
          </table:table-cell>
          <table:table-cell table:style-name="ce30" table:formula="of:=IF(AND([.$D61];ISNUMBER([.$N61]));ROUND(([.$B$2]-IF(ISNUMBER([.B60]);[.B60];IF(ISNUMBER([.E60]);[.E60];0)))*IF([.$B$4]&lt;&gt;1;(1-[.$B$4])/(1-POWER([.$B$4];[.$D61]));1/[.$D61]));[.N61])" office:value-type="string" office:string-value="-">
            <text:p>-</text:p>
          </table:table-cell>
          <table:table-cell table:style-name="ce35" table:formula="of:=IF(ISNUMBER([.F61]);CONCATENATE(FLOOR([.F61]/[.P61];1);&quot; - &quot;;CEILING([.F61]/[.P61];1));&quot;-&quot;)" office:value-type="string" office:string-value="-">
            <text:p>-</text:p>
          </table:table-cell>
          <table:table-cell table:style-name="ce30" table:formula="of:=IF([.B61]=&quot;&quot;;&quot;-&quot;;[.B61]-[.O61])" office:value-type="string" office:string-value="-">
            <text:p>-</text:p>
          </table:table-cell>
          <table:table-cell table:style-name="ce30" table:formula="of:=IF(ISNUMBER([.B61]);[.B61]-IF(ISNUMBER([.B60]);[.B60];0);&quot;-&quot;)" office:value-type="string" office:string-value="-">
            <text:p>-</text:p>
          </table:table-cell>
          <table:table-cell table:style-name="ce30" table:formula="of:=IF([.C61]=0;&quot;-&quot;;[.B61]/[.C61])" office:value-type="string" office:string-value="-">
            <text:p>-</text:p>
          </table:table-cell>
          <table:table-cell table:style-name="ce30" table:formula="of:=IF(ISNUMBER([.J61]);[.J61]*[.$B$3];&quot;-&quot;)" office:value-type="string" office:string-value="-">
            <text:p>-</text:p>
          </table:table-cell>
          <table:table-cell table:style-name="ce38" table:formula="of:=IF(ISNUMBER([.K61]);[.$B$2]-[.K61];&quot;-&quot;)" office:value-type="string" office:string-value="-">
            <text:p>-</text:p>
          </table:table-cell>
          <table:table-cell table:style-name="ce40" table:formula="of:=IF([.J61]=&quot;-&quot;;&quot;-&quot;;[.L61]/[.J61])" office:value-type="string" office:string-value="-">
            <text:p>-</text:p>
          </table:table-cell>
          <table:table-cell table:style-name="ce29" table:formula="of:=IF(ISBLANK([.Q61]);IF([.$D61];ROUND(([.$B$2]-IF(ISNUMBER([.O60]);[.O60];0))*IF([.$B$4]&lt;&gt;1;(1-[.$B$4])/(1-POWER([.$B$4];[.$D61]));1/[.$D61]));&quot;-&quot;);[.Q61])" office:value-type="string" office:string-value="-">
            <text:p>-</text:p>
          </table:table-cell>
          <table:table-cell table:style-name="ce43" table:formula="of:=IF(ISNUMBER([.O60]);[.O60];0)+IF(ISNUMBER([.N61]);[.N61];0)" office:value-type="float" office:value="50000">
            <text:p>50,000</text:p>
          </table:table-cell>
          <table:table-cell table:style-name="ce43" table:formula="of:=IF(ISNUMBER([.J60]);[.J60];IF(ISNUMBER([.P60]);[.P60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61]+1" office:value-type="date" office:date-value="2013-12-25">
            <text:p>12/25/13</text:p>
          </table:table-cell>
          <table:table-cell table:style-name="ce11"/>
          <table:table-cell table:style-name="ce16"/>
          <table:table-cell table:style-name="ce20" table:formula="of:=IF([.$B$1]&gt;COUNT([.N$7:.N61]);[.$B$1]-COUNT([.N$7:.N61]);0)" office:value-type="float" office:value="0">
            <text:p>0</text:p>
          </table:table-cell>
          <table:table-cell table:style-name="ce25" table:formula="of:=IF(ISNUMBER([.B61]);[.B61];IF(ISNUMBER([.E61]);[.E61];0))+IF(ISNUMBER([.F62]);[.F62];0)" office:value-type="float" office:value="50000">
            <text:p>50,000</text:p>
          </table:table-cell>
          <table:table-cell table:style-name="ce30" table:formula="of:=IF(AND([.$D62];ISNUMBER([.$N62]));ROUND(([.$B$2]-IF(ISNUMBER([.B61]);[.B61];IF(ISNUMBER([.E61]);[.E61];0)))*IF([.$B$4]&lt;&gt;1;(1-[.$B$4])/(1-POWER([.$B$4];[.$D62]));1/[.$D62]));[.N62])" office:value-type="string" office:string-value="-">
            <text:p>-</text:p>
          </table:table-cell>
          <table:table-cell table:style-name="ce35" table:formula="of:=IF(ISNUMBER([.F62]);CONCATENATE(FLOOR([.F62]/[.P62];1);&quot; - &quot;;CEILING([.F62]/[.P62];1));&quot;-&quot;)" office:value-type="string" office:string-value="-">
            <text:p>-</text:p>
          </table:table-cell>
          <table:table-cell table:style-name="ce30" table:formula="of:=IF([.B62]=&quot;&quot;;&quot;-&quot;;[.B62]-[.O62])" office:value-type="string" office:string-value="-">
            <text:p>-</text:p>
          </table:table-cell>
          <table:table-cell table:style-name="ce30" table:formula="of:=IF(ISNUMBER([.B62]);[.B62]-IF(ISNUMBER([.B61]);[.B61];0);&quot;-&quot;)" office:value-type="string" office:string-value="-">
            <text:p>-</text:p>
          </table:table-cell>
          <table:table-cell table:style-name="ce30" table:formula="of:=IF([.C62]=0;&quot;-&quot;;[.B62]/[.C62])" office:value-type="string" office:string-value="-">
            <text:p>-</text:p>
          </table:table-cell>
          <table:table-cell table:style-name="ce30" table:formula="of:=IF(ISNUMBER([.J62]);[.J62]*[.$B$3];&quot;-&quot;)" office:value-type="string" office:string-value="-">
            <text:p>-</text:p>
          </table:table-cell>
          <table:table-cell table:style-name="ce38" table:formula="of:=IF(ISNUMBER([.K62]);[.$B$2]-[.K62];&quot;-&quot;)" office:value-type="string" office:string-value="-">
            <text:p>-</text:p>
          </table:table-cell>
          <table:table-cell table:style-name="ce40" table:formula="of:=IF([.J62]=&quot;-&quot;;&quot;-&quot;;[.L62]/[.J62])" office:value-type="string" office:string-value="-">
            <text:p>-</text:p>
          </table:table-cell>
          <table:table-cell table:style-name="ce29" table:formula="of:=IF(ISBLANK([.Q62]);IF([.$D62];ROUND(([.$B$2]-IF(ISNUMBER([.O61]);[.O61];0))*IF([.$B$4]&lt;&gt;1;(1-[.$B$4])/(1-POWER([.$B$4];[.$D62]));1/[.$D62]));&quot;-&quot;);[.Q62])" office:value-type="string" office:string-value="-">
            <text:p>-</text:p>
          </table:table-cell>
          <table:table-cell table:style-name="ce43" table:formula="of:=IF(ISNUMBER([.O61]);[.O61];0)+IF(ISNUMBER([.N62]);[.N62];0)" office:value-type="float" office:value="50000">
            <text:p>50,000</text:p>
          </table:table-cell>
          <table:table-cell table:style-name="ce43" table:formula="of:=IF(ISNUMBER([.J61]);[.J61];IF(ISNUMBER([.P61]);[.P61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62]+1" office:value-type="date" office:date-value="2013-12-26">
            <text:p>12/26/13</text:p>
          </table:table-cell>
          <table:table-cell table:style-name="ce11"/>
          <table:table-cell table:style-name="ce16"/>
          <table:table-cell table:style-name="ce20" table:formula="of:=IF([.$B$1]&gt;COUNT([.N$7:.N62]);[.$B$1]-COUNT([.N$7:.N62]);0)" office:value-type="float" office:value="0">
            <text:p>0</text:p>
          </table:table-cell>
          <table:table-cell table:style-name="ce25" table:formula="of:=IF(ISNUMBER([.B62]);[.B62];IF(ISNUMBER([.E62]);[.E62];0))+IF(ISNUMBER([.F63]);[.F63];0)" office:value-type="float" office:value="50000">
            <text:p>50,000</text:p>
          </table:table-cell>
          <table:table-cell table:style-name="ce30" table:formula="of:=IF(AND([.$D63];ISNUMBER([.$N63]));ROUND(([.$B$2]-IF(ISNUMBER([.B62]);[.B62];IF(ISNUMBER([.E62]);[.E62];0)))*IF([.$B$4]&lt;&gt;1;(1-[.$B$4])/(1-POWER([.$B$4];[.$D63]));1/[.$D63]));[.N63])" office:value-type="string" office:string-value="-">
            <text:p>-</text:p>
          </table:table-cell>
          <table:table-cell table:style-name="ce35" table:formula="of:=IF(ISNUMBER([.F63]);CONCATENATE(FLOOR([.F63]/[.P63];1);&quot; - &quot;;CEILING([.F63]/[.P63];1));&quot;-&quot;)" office:value-type="string" office:string-value="-">
            <text:p>-</text:p>
          </table:table-cell>
          <table:table-cell table:style-name="ce30" table:formula="of:=IF([.B63]=&quot;&quot;;&quot;-&quot;;[.B63]-[.O63])" office:value-type="string" office:string-value="-">
            <text:p>-</text:p>
          </table:table-cell>
          <table:table-cell table:style-name="ce30" table:formula="of:=IF(ISNUMBER([.B63]);[.B63]-IF(ISNUMBER([.B62]);[.B62];0);&quot;-&quot;)" office:value-type="string" office:string-value="-">
            <text:p>-</text:p>
          </table:table-cell>
          <table:table-cell table:style-name="ce30" table:formula="of:=IF([.C63]=0;&quot;-&quot;;[.B63]/[.C63])" office:value-type="string" office:string-value="-">
            <text:p>-</text:p>
          </table:table-cell>
          <table:table-cell table:style-name="ce30" table:formula="of:=IF(ISNUMBER([.J63]);[.J63]*[.$B$3];&quot;-&quot;)" office:value-type="string" office:string-value="-">
            <text:p>-</text:p>
          </table:table-cell>
          <table:table-cell table:style-name="ce38" table:formula="of:=IF(ISNUMBER([.K63]);[.$B$2]-[.K63];&quot;-&quot;)" office:value-type="string" office:string-value="-">
            <text:p>-</text:p>
          </table:table-cell>
          <table:table-cell table:style-name="ce40" table:formula="of:=IF([.J63]=&quot;-&quot;;&quot;-&quot;;[.L63]/[.J63])" office:value-type="string" office:string-value="-">
            <text:p>-</text:p>
          </table:table-cell>
          <table:table-cell table:style-name="ce29" table:formula="of:=IF(ISBLANK([.Q63]);IF([.$D63];ROUND(([.$B$2]-IF(ISNUMBER([.O62]);[.O62];0))*IF([.$B$4]&lt;&gt;1;(1-[.$B$4])/(1-POWER([.$B$4];[.$D63]));1/[.$D63]));&quot;-&quot;);[.Q63])" office:value-type="string" office:string-value="-">
            <text:p>-</text:p>
          </table:table-cell>
          <table:table-cell table:style-name="ce43" table:formula="of:=IF(ISNUMBER([.O62]);[.O62];0)+IF(ISNUMBER([.N63]);[.N63];0)" office:value-type="float" office:value="50000">
            <text:p>50,000</text:p>
          </table:table-cell>
          <table:table-cell table:style-name="ce43" table:formula="of:=IF(ISNUMBER([.J62]);[.J62];IF(ISNUMBER([.P62]);[.P62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63]+1" office:value-type="date" office:date-value="2013-12-27">
            <text:p>12/27/13</text:p>
          </table:table-cell>
          <table:table-cell table:style-name="ce11"/>
          <table:table-cell table:style-name="ce16"/>
          <table:table-cell table:style-name="ce20" table:formula="of:=IF([.$B$1]&gt;COUNT([.N$7:.N63]);[.$B$1]-COUNT([.N$7:.N63]);0)" office:value-type="float" office:value="0">
            <text:p>0</text:p>
          </table:table-cell>
          <table:table-cell table:style-name="ce25" table:formula="of:=IF(ISNUMBER([.B63]);[.B63];IF(ISNUMBER([.E63]);[.E63];0))+IF(ISNUMBER([.F64]);[.F64];0)" office:value-type="float" office:value="50000">
            <text:p>50,000</text:p>
          </table:table-cell>
          <table:table-cell table:style-name="ce30" table:formula="of:=IF(AND([.$D64];ISNUMBER([.$N64]));ROUND(([.$B$2]-IF(ISNUMBER([.B63]);[.B63];IF(ISNUMBER([.E63]);[.E63];0)))*IF([.$B$4]&lt;&gt;1;(1-[.$B$4])/(1-POWER([.$B$4];[.$D64]));1/[.$D64]));[.N64])" office:value-type="string" office:string-value="-">
            <text:p>-</text:p>
          </table:table-cell>
          <table:table-cell table:style-name="ce35" table:formula="of:=IF(ISNUMBER([.F64]);CONCATENATE(FLOOR([.F64]/[.P64];1);&quot; - &quot;;CEILING([.F64]/[.P64];1));&quot;-&quot;)" office:value-type="string" office:string-value="-">
            <text:p>-</text:p>
          </table:table-cell>
          <table:table-cell table:style-name="ce30" table:formula="of:=IF([.B64]=&quot;&quot;;&quot;-&quot;;[.B64]-[.O64])" office:value-type="string" office:string-value="-">
            <text:p>-</text:p>
          </table:table-cell>
          <table:table-cell table:style-name="ce30" table:formula="of:=IF(ISNUMBER([.B64]);[.B64]-IF(ISNUMBER([.B63]);[.B63];0);&quot;-&quot;)" office:value-type="string" office:string-value="-">
            <text:p>-</text:p>
          </table:table-cell>
          <table:table-cell table:style-name="ce30" table:formula="of:=IF([.C64]=0;&quot;-&quot;;[.B64]/[.C64])" office:value-type="string" office:string-value="-">
            <text:p>-</text:p>
          </table:table-cell>
          <table:table-cell table:style-name="ce30" table:formula="of:=IF(ISNUMBER([.J64]);[.J64]*[.$B$3];&quot;-&quot;)" office:value-type="string" office:string-value="-">
            <text:p>-</text:p>
          </table:table-cell>
          <table:table-cell table:style-name="ce38" table:formula="of:=IF(ISNUMBER([.K64]);[.$B$2]-[.K64];&quot;-&quot;)" office:value-type="string" office:string-value="-">
            <text:p>-</text:p>
          </table:table-cell>
          <table:table-cell table:style-name="ce40" table:formula="of:=IF([.J64]=&quot;-&quot;;&quot;-&quot;;[.L64]/[.J64])" office:value-type="string" office:string-value="-">
            <text:p>-</text:p>
          </table:table-cell>
          <table:table-cell table:style-name="ce29" table:formula="of:=IF(ISBLANK([.Q64]);IF([.$D64];ROUND(([.$B$2]-IF(ISNUMBER([.O63]);[.O63];0))*IF([.$B$4]&lt;&gt;1;(1-[.$B$4])/(1-POWER([.$B$4];[.$D64]));1/[.$D64]));&quot;-&quot;);[.Q64])" office:value-type="string" office:string-value="-">
            <text:p>-</text:p>
          </table:table-cell>
          <table:table-cell table:style-name="ce43" table:formula="of:=IF(ISNUMBER([.O63]);[.O63];0)+IF(ISNUMBER([.N64]);[.N64];0)" office:value-type="float" office:value="50000">
            <text:p>50,000</text:p>
          </table:table-cell>
          <table:table-cell table:style-name="ce43" table:formula="of:=IF(ISNUMBER([.J63]);[.J63];IF(ISNUMBER([.P63]);[.P63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64]+1" office:value-type="date" office:date-value="2013-12-28">
            <text:p>12/28/13</text:p>
          </table:table-cell>
          <table:table-cell table:style-name="ce11"/>
          <table:table-cell table:style-name="ce16"/>
          <table:table-cell table:style-name="ce20" table:formula="of:=IF([.$B$1]&gt;COUNT([.N$7:.N64]);[.$B$1]-COUNT([.N$7:.N64]);0)" office:value-type="float" office:value="0">
            <text:p>0</text:p>
          </table:table-cell>
          <table:table-cell table:style-name="ce25" table:formula="of:=IF(ISNUMBER([.B64]);[.B64];IF(ISNUMBER([.E64]);[.E64];0))+IF(ISNUMBER([.F65]);[.F65];0)" office:value-type="float" office:value="50000">
            <text:p>50,000</text:p>
          </table:table-cell>
          <table:table-cell table:style-name="ce30" table:formula="of:=IF(AND([.$D65];ISNUMBER([.$N65]));ROUND(([.$B$2]-IF(ISNUMBER([.B64]);[.B64];IF(ISNUMBER([.E64]);[.E64];0)))*IF([.$B$4]&lt;&gt;1;(1-[.$B$4])/(1-POWER([.$B$4];[.$D65]));1/[.$D65]));[.N65])" office:value-type="string" office:string-value="Saturday">
            <text:p>Saturday</text:p>
          </table:table-cell>
          <table:table-cell table:style-name="ce35" table:formula="of:=IF(ISNUMBER([.F65]);CONCATENATE(FLOOR([.F65]/[.P65];1);&quot; - &quot;;CEILING([.F65]/[.P65];1));&quot;-&quot;)" office:value-type="string" office:string-value="-">
            <text:p>-</text:p>
          </table:table-cell>
          <table:table-cell table:style-name="ce30" table:formula="of:=IF([.B65]=&quot;&quot;;&quot;-&quot;;[.B65]-[.O65])" office:value-type="string" office:string-value="-">
            <text:p>-</text:p>
          </table:table-cell>
          <table:table-cell table:style-name="ce30" table:formula="of:=IF(ISNUMBER([.B65]);[.B65]-IF(ISNUMBER([.B64]);[.B64];0);&quot;-&quot;)" office:value-type="string" office:string-value="-">
            <text:p>-</text:p>
          </table:table-cell>
          <table:table-cell table:style-name="ce30" table:formula="of:=IF([.C65]=0;&quot;-&quot;;[.B65]/[.C65])" office:value-type="string" office:string-value="-">
            <text:p>-</text:p>
          </table:table-cell>
          <table:table-cell table:style-name="ce30" table:formula="of:=IF(ISNUMBER([.J65]);[.J65]*[.$B$3];&quot;-&quot;)" office:value-type="string" office:string-value="-">
            <text:p>-</text:p>
          </table:table-cell>
          <table:table-cell table:style-name="ce38" table:formula="of:=IF(ISNUMBER([.K65]);[.$B$2]-[.K65];&quot;-&quot;)" office:value-type="string" office:string-value="-">
            <text:p>-</text:p>
          </table:table-cell>
          <table:table-cell table:style-name="ce40" table:formula="of:=IF([.J65]=&quot;-&quot;;&quot;-&quot;;[.L65]/[.J65])" office:value-type="string" office:string-value="-">
            <text:p>-</text:p>
          </table:table-cell>
          <table:table-cell table:style-name="ce29" table:formula="of:=IF(ISBLANK([.Q65]);IF([.$D65];ROUND(([.$B$2]-IF(ISNUMBER([.O64]);[.O64];0))*IF([.$B$4]&lt;&gt;1;(1-[.$B$4])/(1-POWER([.$B$4];[.$D65]));1/[.$D65]));&quot;-&quot;);[.Q65])" office:value-type="string" office:string-value="Saturday">
            <text:p>Saturday</text:p>
          </table:table-cell>
          <table:table-cell table:style-name="ce43" table:formula="of:=IF(ISNUMBER([.O64]);[.O64];0)+IF(ISNUMBER([.N65]);[.N65];0)" office:value-type="float" office:value="50000">
            <text:p>50,000</text:p>
          </table:table-cell>
          <table:table-cell table:style-name="ce43" table:formula="of:=IF(ISNUMBER([.J64]);[.J64];IF(ISNUMBER([.P64]);[.P64];[.$B$2]/[.$B$3]))" office:value-type="float" office:value="1219.51219512195">
            <text:p>1,220</text:p>
          </table:table-cell>
          <table:table-cell table:style-name="ce45" office:value-type="string">
            <text:p>Saturday</text:p>
          </table:table-cell>
          <table:table-cell table:style-name="ce51" table:number-columns-repeated="1007"/>
        </table:table-row>
        <table:table-row table:style-name="ro2">
          <table:table-cell table:style-name="ce4" table:formula="of:=[.A65]+1" office:value-type="date" office:date-value="2013-12-29">
            <text:p>12/29/13</text:p>
          </table:table-cell>
          <table:table-cell table:style-name="ce11"/>
          <table:table-cell table:style-name="ce16"/>
          <table:table-cell table:style-name="ce20" table:formula="of:=IF([.$B$1]&gt;COUNT([.N$7:.N65]);[.$B$1]-COUNT([.N$7:.N65]);0)" office:value-type="float" office:value="0">
            <text:p>0</text:p>
          </table:table-cell>
          <table:table-cell table:style-name="ce25" table:formula="of:=IF(ISNUMBER([.B65]);[.B65];IF(ISNUMBER([.E65]);[.E65];0))+IF(ISNUMBER([.F66]);[.F66];0)" office:value-type="float" office:value="50000">
            <text:p>50,000</text:p>
          </table:table-cell>
          <table:table-cell table:style-name="ce30" table:formula="of:=IF(AND([.$D66];ISNUMBER([.$N66]));ROUND(([.$B$2]-IF(ISNUMBER([.B65]);[.B65];IF(ISNUMBER([.E65]);[.E65];0)))*IF([.$B$4]&lt;&gt;1;(1-[.$B$4])/(1-POWER([.$B$4];[.$D66]));1/[.$D66]));[.N66])" office:value-type="string" office:string-value="Sunday">
            <text:p>Sunday</text:p>
          </table:table-cell>
          <table:table-cell table:style-name="ce35" table:formula="of:=IF(ISNUMBER([.F66]);CONCATENATE(FLOOR([.F66]/[.P66];1);&quot; - &quot;;CEILING([.F66]/[.P66];1));&quot;-&quot;)" office:value-type="string" office:string-value="-">
            <text:p>-</text:p>
          </table:table-cell>
          <table:table-cell table:style-name="ce30" table:formula="of:=IF([.B66]=&quot;&quot;;&quot;-&quot;;[.B66]-[.O66])" office:value-type="string" office:string-value="-">
            <text:p>-</text:p>
          </table:table-cell>
          <table:table-cell table:style-name="ce30" table:formula="of:=IF(ISNUMBER([.B66]);[.B66]-IF(ISNUMBER([.B65]);[.B65];0);&quot;-&quot;)" office:value-type="string" office:string-value="-">
            <text:p>-</text:p>
          </table:table-cell>
          <table:table-cell table:style-name="ce30" table:formula="of:=IF([.C66]=0;&quot;-&quot;;[.B66]/[.C66])" office:value-type="string" office:string-value="-">
            <text:p>-</text:p>
          </table:table-cell>
          <table:table-cell table:style-name="ce30" table:formula="of:=IF(ISNUMBER([.J66]);[.J66]*[.$B$3];&quot;-&quot;)" office:value-type="string" office:string-value="-">
            <text:p>-</text:p>
          </table:table-cell>
          <table:table-cell table:style-name="ce38" table:formula="of:=IF(ISNUMBER([.K66]);[.$B$2]-[.K66];&quot;-&quot;)" office:value-type="string" office:string-value="-">
            <text:p>-</text:p>
          </table:table-cell>
          <table:table-cell table:style-name="ce40" table:formula="of:=IF([.J66]=&quot;-&quot;;&quot;-&quot;;[.L66]/[.J66])" office:value-type="string" office:string-value="-">
            <text:p>-</text:p>
          </table:table-cell>
          <table:table-cell table:style-name="ce29" table:formula="of:=IF(ISBLANK([.Q66]);IF([.$D66];ROUND(([.$B$2]-IF(ISNUMBER([.O65]);[.O65];0))*IF([.$B$4]&lt;&gt;1;(1-[.$B$4])/(1-POWER([.$B$4];[.$D66]));1/[.$D66]));&quot;-&quot;);[.Q66])" office:value-type="string" office:string-value="Sunday">
            <text:p>Sunday</text:p>
          </table:table-cell>
          <table:table-cell table:style-name="ce43" table:formula="of:=IF(ISNUMBER([.O65]);[.O65];0)+IF(ISNUMBER([.N66]);[.N66];0)" office:value-type="float" office:value="50000">
            <text:p>50,000</text:p>
          </table:table-cell>
          <table:table-cell table:style-name="ce43" table:formula="of:=IF(ISNUMBER([.J65]);[.J65];IF(ISNUMBER([.P65]);[.P65];[.$B$2]/[.$B$3]))" office:value-type="float" office:value="1219.51219512195">
            <text:p>1,220</text:p>
          </table:table-cell>
          <table:table-cell table:style-name="ce45" office:value-type="string">
            <text:p>Sunday</text:p>
          </table:table-cell>
          <table:table-cell table:style-name="ce51" table:number-columns-repeated="1007"/>
        </table:table-row>
        <table:table-row table:style-name="ro2">
          <table:table-cell table:style-name="ce4" table:formula="of:=[.A66]+1" office:value-type="date" office:date-value="2013-12-30">
            <text:p>12/30/13</text:p>
          </table:table-cell>
          <table:table-cell table:style-name="ce11"/>
          <table:table-cell table:style-name="ce16"/>
          <table:table-cell table:style-name="ce20" table:formula="of:=IF([.$B$1]&gt;COUNT([.N$7:.N66]);[.$B$1]-COUNT([.N$7:.N66]);0)" office:value-type="float" office:value="0">
            <text:p>0</text:p>
          </table:table-cell>
          <table:table-cell table:style-name="ce25" table:formula="of:=IF(ISNUMBER([.B66]);[.B66];IF(ISNUMBER([.E66]);[.E66];0))+IF(ISNUMBER([.F67]);[.F67];0)" office:value-type="float" office:value="50000">
            <text:p>50,000</text:p>
          </table:table-cell>
          <table:table-cell table:style-name="ce30" table:formula="of:=IF(AND([.$D67];ISNUMBER([.$N67]));ROUND(([.$B$2]-IF(ISNUMBER([.B66]);[.B66];IF(ISNUMBER([.E66]);[.E66];0)))*IF([.$B$4]&lt;&gt;1;(1-[.$B$4])/(1-POWER([.$B$4];[.$D67]));1/[.$D67]));[.N67])" office:value-type="string" office:string-value="-">
            <text:p>-</text:p>
          </table:table-cell>
          <table:table-cell table:style-name="ce35" table:formula="of:=IF(ISNUMBER([.F67]);CONCATENATE(FLOOR([.F67]/[.P67];1);&quot; - &quot;;CEILING([.F67]/[.P67];1));&quot;-&quot;)" office:value-type="string" office:string-value="-">
            <text:p>-</text:p>
          </table:table-cell>
          <table:table-cell table:style-name="ce30" table:formula="of:=IF([.B67]=&quot;&quot;;&quot;-&quot;;[.B67]-[.O67])" office:value-type="string" office:string-value="-">
            <text:p>-</text:p>
          </table:table-cell>
          <table:table-cell table:style-name="ce30" table:formula="of:=IF(ISNUMBER([.B67]);[.B67]-IF(ISNUMBER([.B66]);[.B66];0);&quot;-&quot;)" office:value-type="string" office:string-value="-">
            <text:p>-</text:p>
          </table:table-cell>
          <table:table-cell table:style-name="ce30" table:formula="of:=IF([.C67]=0;&quot;-&quot;;[.B67]/[.C67])" office:value-type="string" office:string-value="-">
            <text:p>-</text:p>
          </table:table-cell>
          <table:table-cell table:style-name="ce30" table:formula="of:=IF(ISNUMBER([.J67]);[.J67]*[.$B$3];&quot;-&quot;)" office:value-type="string" office:string-value="-">
            <text:p>-</text:p>
          </table:table-cell>
          <table:table-cell table:style-name="ce38" table:formula="of:=IF(ISNUMBER([.K67]);[.$B$2]-[.K67];&quot;-&quot;)" office:value-type="string" office:string-value="-">
            <text:p>-</text:p>
          </table:table-cell>
          <table:table-cell table:style-name="ce40" table:formula="of:=IF([.J67]=&quot;-&quot;;&quot;-&quot;;[.L67]/[.J67])" office:value-type="string" office:string-value="-">
            <text:p>-</text:p>
          </table:table-cell>
          <table:table-cell table:style-name="ce29" table:formula="of:=IF(ISBLANK([.Q67]);IF([.$D67];ROUND(([.$B$2]-IF(ISNUMBER([.O66]);[.O66];0))*IF([.$B$4]&lt;&gt;1;(1-[.$B$4])/(1-POWER([.$B$4];[.$D67]));1/[.$D67]));&quot;-&quot;);[.Q67])" office:value-type="string" office:string-value="-">
            <text:p>-</text:p>
          </table:table-cell>
          <table:table-cell table:style-name="ce43" table:formula="of:=IF(ISNUMBER([.O66]);[.O66];0)+IF(ISNUMBER([.N67]);[.N67];0)" office:value-type="float" office:value="50000">
            <text:p>50,000</text:p>
          </table:table-cell>
          <table:table-cell table:style-name="ce43" table:formula="of:=IF(ISNUMBER([.J66]);[.J66];IF(ISNUMBER([.P66]);[.P66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67]+1" office:value-type="date" office:date-value="2013-12-31">
            <text:p>12/31/13</text:p>
          </table:table-cell>
          <table:table-cell table:style-name="ce11"/>
          <table:table-cell table:style-name="ce16"/>
          <table:table-cell table:style-name="ce20" table:formula="of:=IF([.$B$1]&gt;COUNT([.N$7:.N67]);[.$B$1]-COUNT([.N$7:.N67]);0)" office:value-type="float" office:value="0">
            <text:p>0</text:p>
          </table:table-cell>
          <table:table-cell table:style-name="ce25" table:formula="of:=IF(ISNUMBER([.B67]);[.B67];IF(ISNUMBER([.E67]);[.E67];0))+IF(ISNUMBER([.F68]);[.F68];0)" office:value-type="float" office:value="50000">
            <text:p>50,000</text:p>
          </table:table-cell>
          <table:table-cell table:style-name="ce30" table:formula="of:=IF(AND([.$D68];ISNUMBER([.$N68]));ROUND(([.$B$2]-IF(ISNUMBER([.B67]);[.B67];IF(ISNUMBER([.E67]);[.E67];0)))*IF([.$B$4]&lt;&gt;1;(1-[.$B$4])/(1-POWER([.$B$4];[.$D68]));1/[.$D68]));[.N68])" office:value-type="string" office:string-value="-">
            <text:p>-</text:p>
          </table:table-cell>
          <table:table-cell table:style-name="ce35" table:formula="of:=IF(ISNUMBER([.F68]);CONCATENATE(FLOOR([.F68]/[.P68];1);&quot; - &quot;;CEILING([.F68]/[.P68];1));&quot;-&quot;)" office:value-type="string" office:string-value="-">
            <text:p>-</text:p>
          </table:table-cell>
          <table:table-cell table:style-name="ce30" table:formula="of:=IF([.B68]=&quot;&quot;;&quot;-&quot;;[.B68]-[.O68])" office:value-type="string" office:string-value="-">
            <text:p>-</text:p>
          </table:table-cell>
          <table:table-cell table:style-name="ce30" table:formula="of:=IF(ISNUMBER([.B68]);[.B68]-IF(ISNUMBER([.B67]);[.B67];0);&quot;-&quot;)" office:value-type="string" office:string-value="-">
            <text:p>-</text:p>
          </table:table-cell>
          <table:table-cell table:style-name="ce30" table:formula="of:=IF([.C68]=0;&quot;-&quot;;[.B68]/[.C68])" office:value-type="string" office:string-value="-">
            <text:p>-</text:p>
          </table:table-cell>
          <table:table-cell table:style-name="ce30" table:formula="of:=IF(ISNUMBER([.J68]);[.J68]*[.$B$3];&quot;-&quot;)" office:value-type="string" office:string-value="-">
            <text:p>-</text:p>
          </table:table-cell>
          <table:table-cell table:style-name="ce38" table:formula="of:=IF(ISNUMBER([.K68]);[.$B$2]-[.K68];&quot;-&quot;)" office:value-type="string" office:string-value="-">
            <text:p>-</text:p>
          </table:table-cell>
          <table:table-cell table:style-name="ce40" table:formula="of:=IF([.J68]=&quot;-&quot;;&quot;-&quot;;[.L68]/[.J68])" office:value-type="string" office:string-value="-">
            <text:p>-</text:p>
          </table:table-cell>
          <table:table-cell table:style-name="ce29" table:formula="of:=IF(ISBLANK([.Q68]);IF([.$D68];ROUND(([.$B$2]-IF(ISNUMBER([.O67]);[.O67];0))*IF([.$B$4]&lt;&gt;1;(1-[.$B$4])/(1-POWER([.$B$4];[.$D68]));1/[.$D68]));&quot;-&quot;);[.Q68])" office:value-type="string" office:string-value="-">
            <text:p>-</text:p>
          </table:table-cell>
          <table:table-cell table:style-name="ce43" table:formula="of:=IF(ISNUMBER([.O67]);[.O67];0)+IF(ISNUMBER([.N68]);[.N68];0)" office:value-type="float" office:value="50000">
            <text:p>50,000</text:p>
          </table:table-cell>
          <table:table-cell table:style-name="ce43" table:formula="of:=IF(ISNUMBER([.J67]);[.J67];IF(ISNUMBER([.P67]);[.P67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68]+1" office:value-type="date" office:date-value="2014-01-01">
            <text:p>01/01/14</text:p>
          </table:table-cell>
          <table:table-cell table:style-name="ce11"/>
          <table:table-cell table:style-name="ce16"/>
          <table:table-cell table:style-name="ce20" table:formula="of:=IF([.$B$1]&gt;COUNT([.N$7:.N68]);[.$B$1]-COUNT([.N$7:.N68]);0)" office:value-type="float" office:value="0">
            <text:p>0</text:p>
          </table:table-cell>
          <table:table-cell table:style-name="ce25" table:formula="of:=IF(ISNUMBER([.B68]);[.B68];IF(ISNUMBER([.E68]);[.E68];0))+IF(ISNUMBER([.F69]);[.F69];0)" office:value-type="float" office:value="50000">
            <text:p>50,000</text:p>
          </table:table-cell>
          <table:table-cell table:style-name="ce30" table:formula="of:=IF(AND([.$D69];ISNUMBER([.$N69]));ROUND(([.$B$2]-IF(ISNUMBER([.B68]);[.B68];IF(ISNUMBER([.E68]);[.E68];0)))*IF([.$B$4]&lt;&gt;1;(1-[.$B$4])/(1-POWER([.$B$4];[.$D69]));1/[.$D69]));[.N69])" office:value-type="string" office:string-value="-">
            <text:p>-</text:p>
          </table:table-cell>
          <table:table-cell table:style-name="ce35" table:formula="of:=IF(ISNUMBER([.F69]);CONCATENATE(FLOOR([.F69]/[.P69];1);&quot; - &quot;;CEILING([.F69]/[.P69];1));&quot;-&quot;)" office:value-type="string" office:string-value="-">
            <text:p>-</text:p>
          </table:table-cell>
          <table:table-cell table:style-name="ce30" table:formula="of:=IF([.B69]=&quot;&quot;;&quot;-&quot;;[.B69]-[.O69])" office:value-type="string" office:string-value="-">
            <text:p>-</text:p>
          </table:table-cell>
          <table:table-cell table:style-name="ce30" table:formula="of:=IF(ISNUMBER([.B69]);[.B69]-IF(ISNUMBER([.B68]);[.B68];0);&quot;-&quot;)" office:value-type="string" office:string-value="-">
            <text:p>-</text:p>
          </table:table-cell>
          <table:table-cell table:style-name="ce30" table:formula="of:=IF([.C69]=0;&quot;-&quot;;[.B69]/[.C69])" office:value-type="string" office:string-value="-">
            <text:p>-</text:p>
          </table:table-cell>
          <table:table-cell table:style-name="ce30" table:formula="of:=IF(ISNUMBER([.J69]);[.J69]*[.$B$3];&quot;-&quot;)" office:value-type="string" office:string-value="-">
            <text:p>-</text:p>
          </table:table-cell>
          <table:table-cell table:style-name="ce38" table:formula="of:=IF(ISNUMBER([.K69]);[.$B$2]-[.K69];&quot;-&quot;)" office:value-type="string" office:string-value="-">
            <text:p>-</text:p>
          </table:table-cell>
          <table:table-cell table:style-name="ce40" table:formula="of:=IF([.J69]=&quot;-&quot;;&quot;-&quot;;[.L69]/[.J69])" office:value-type="string" office:string-value="-">
            <text:p>-</text:p>
          </table:table-cell>
          <table:table-cell table:style-name="ce29" table:formula="of:=IF(ISBLANK([.Q69]);IF([.$D69];ROUND(([.$B$2]-IF(ISNUMBER([.O68]);[.O68];0))*IF([.$B$4]&lt;&gt;1;(1-[.$B$4])/(1-POWER([.$B$4];[.$D69]));1/[.$D69]));&quot;-&quot;);[.Q69])" office:value-type="string" office:string-value="-">
            <text:p>-</text:p>
          </table:table-cell>
          <table:table-cell table:style-name="ce43" table:formula="of:=IF(ISNUMBER([.O68]);[.O68];0)+IF(ISNUMBER([.N69]);[.N69];0)" office:value-type="float" office:value="50000">
            <text:p>50,000</text:p>
          </table:table-cell>
          <table:table-cell table:style-name="ce43" table:formula="of:=IF(ISNUMBER([.J68]);[.J68];IF(ISNUMBER([.P68]);[.P68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69]+1" office:value-type="date" office:date-value="2014-01-02">
            <text:p>01/02/14</text:p>
          </table:table-cell>
          <table:table-cell table:style-name="ce11"/>
          <table:table-cell table:style-name="ce16"/>
          <table:table-cell table:style-name="ce20" table:formula="of:=IF([.$B$1]&gt;COUNT([.N$7:.N69]);[.$B$1]-COUNT([.N$7:.N69]);0)" office:value-type="float" office:value="0">
            <text:p>0</text:p>
          </table:table-cell>
          <table:table-cell table:style-name="ce25" table:formula="of:=IF(ISNUMBER([.B69]);[.B69];IF(ISNUMBER([.E69]);[.E69];0))+IF(ISNUMBER([.F70]);[.F70];0)" office:value-type="float" office:value="50000">
            <text:p>50,000</text:p>
          </table:table-cell>
          <table:table-cell table:style-name="ce30" table:formula="of:=IF(AND([.$D70];ISNUMBER([.$N70]));ROUND(([.$B$2]-IF(ISNUMBER([.B69]);[.B69];IF(ISNUMBER([.E69]);[.E69];0)))*IF([.$B$4]&lt;&gt;1;(1-[.$B$4])/(1-POWER([.$B$4];[.$D70]));1/[.$D70]));[.N70])" office:value-type="string" office:string-value="-">
            <text:p>-</text:p>
          </table:table-cell>
          <table:table-cell table:style-name="ce35" table:formula="of:=IF(ISNUMBER([.F70]);CONCATENATE(FLOOR([.F70]/[.P70];1);&quot; - &quot;;CEILING([.F70]/[.P70];1));&quot;-&quot;)" office:value-type="string" office:string-value="-">
            <text:p>-</text:p>
          </table:table-cell>
          <table:table-cell table:style-name="ce30" table:formula="of:=IF([.B70]=&quot;&quot;;&quot;-&quot;;[.B70]-[.O70])" office:value-type="string" office:string-value="-">
            <text:p>-</text:p>
          </table:table-cell>
          <table:table-cell table:style-name="ce30" table:formula="of:=IF(ISNUMBER([.B70]);[.B70]-IF(ISNUMBER([.B69]);[.B69];0);&quot;-&quot;)" office:value-type="string" office:string-value="-">
            <text:p>-</text:p>
          </table:table-cell>
          <table:table-cell table:style-name="ce30" table:formula="of:=IF([.C70]=0;&quot;-&quot;;[.B70]/[.C70])" office:value-type="string" office:string-value="-">
            <text:p>-</text:p>
          </table:table-cell>
          <table:table-cell table:style-name="ce30" table:formula="of:=IF(ISNUMBER([.J70]);[.J70]*[.$B$3];&quot;-&quot;)" office:value-type="string" office:string-value="-">
            <text:p>-</text:p>
          </table:table-cell>
          <table:table-cell table:style-name="ce38" table:formula="of:=IF(ISNUMBER([.K70]);[.$B$2]-[.K70];&quot;-&quot;)" office:value-type="string" office:string-value="-">
            <text:p>-</text:p>
          </table:table-cell>
          <table:table-cell table:style-name="ce40" table:formula="of:=IF([.J70]=&quot;-&quot;;&quot;-&quot;;[.L70]/[.J70])" office:value-type="string" office:string-value="-">
            <text:p>-</text:p>
          </table:table-cell>
          <table:table-cell table:style-name="ce29" table:formula="of:=IF(ISBLANK([.Q70]);IF([.$D70];ROUND(([.$B$2]-IF(ISNUMBER([.O69]);[.O69];0))*IF([.$B$4]&lt;&gt;1;(1-[.$B$4])/(1-POWER([.$B$4];[.$D70]));1/[.$D70]));&quot;-&quot;);[.Q70])" office:value-type="string" office:string-value="-">
            <text:p>-</text:p>
          </table:table-cell>
          <table:table-cell table:style-name="ce43" table:formula="of:=IF(ISNUMBER([.O69]);[.O69];0)+IF(ISNUMBER([.N70]);[.N70];0)" office:value-type="float" office:value="50000">
            <text:p>50,000</text:p>
          </table:table-cell>
          <table:table-cell table:style-name="ce43" table:formula="of:=IF(ISNUMBER([.J69]);[.J69];IF(ISNUMBER([.P69]);[.P69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70]+1" office:value-type="date" office:date-value="2014-01-03">
            <text:p>01/03/14</text:p>
          </table:table-cell>
          <table:table-cell table:style-name="ce11"/>
          <table:table-cell table:style-name="ce16"/>
          <table:table-cell table:style-name="ce20" table:formula="of:=IF([.$B$1]&gt;COUNT([.N$7:.N70]);[.$B$1]-COUNT([.N$7:.N70]);0)" office:value-type="float" office:value="0">
            <text:p>0</text:p>
          </table:table-cell>
          <table:table-cell table:style-name="ce25" table:formula="of:=IF(ISNUMBER([.B70]);[.B70];IF(ISNUMBER([.E70]);[.E70];0))+IF(ISNUMBER([.F71]);[.F71];0)" office:value-type="float" office:value="50000">
            <text:p>50,000</text:p>
          </table:table-cell>
          <table:table-cell table:style-name="ce30" table:formula="of:=IF(AND([.$D71];ISNUMBER([.$N71]));ROUND(([.$B$2]-IF(ISNUMBER([.B70]);[.B70];IF(ISNUMBER([.E70]);[.E70];0)))*IF([.$B$4]&lt;&gt;1;(1-[.$B$4])/(1-POWER([.$B$4];[.$D71]));1/[.$D71]));[.N71])" office:value-type="string" office:string-value="-">
            <text:p>-</text:p>
          </table:table-cell>
          <table:table-cell table:style-name="ce35" table:formula="of:=IF(ISNUMBER([.F71]);CONCATENATE(FLOOR([.F71]/[.P71];1);&quot; - &quot;;CEILING([.F71]/[.P71];1));&quot;-&quot;)" office:value-type="string" office:string-value="-">
            <text:p>-</text:p>
          </table:table-cell>
          <table:table-cell table:style-name="ce30" table:formula="of:=IF([.B71]=&quot;&quot;;&quot;-&quot;;[.B71]-[.O71])" office:value-type="string" office:string-value="-">
            <text:p>-</text:p>
          </table:table-cell>
          <table:table-cell table:style-name="ce30" table:formula="of:=IF(ISNUMBER([.B71]);[.B71]-IF(ISNUMBER([.B70]);[.B70];0);&quot;-&quot;)" office:value-type="string" office:string-value="-">
            <text:p>-</text:p>
          </table:table-cell>
          <table:table-cell table:style-name="ce30" table:formula="of:=IF([.C71]=0;&quot;-&quot;;[.B71]/[.C71])" office:value-type="string" office:string-value="-">
            <text:p>-</text:p>
          </table:table-cell>
          <table:table-cell table:style-name="ce30" table:formula="of:=IF(ISNUMBER([.J71]);[.J71]*[.$B$3];&quot;-&quot;)" office:value-type="string" office:string-value="-">
            <text:p>-</text:p>
          </table:table-cell>
          <table:table-cell table:style-name="ce38" table:formula="of:=IF(ISNUMBER([.K71]);[.$B$2]-[.K71];&quot;-&quot;)" office:value-type="string" office:string-value="-">
            <text:p>-</text:p>
          </table:table-cell>
          <table:table-cell table:style-name="ce40" table:formula="of:=IF([.J71]=&quot;-&quot;;&quot;-&quot;;[.L71]/[.J71])" office:value-type="string" office:string-value="-">
            <text:p>-</text:p>
          </table:table-cell>
          <table:table-cell table:style-name="ce29" table:formula="of:=IF(ISBLANK([.Q71]);IF([.$D71];ROUND(([.$B$2]-IF(ISNUMBER([.O70]);[.O70];0))*IF([.$B$4]&lt;&gt;1;(1-[.$B$4])/(1-POWER([.$B$4];[.$D71]));1/[.$D71]));&quot;-&quot;);[.Q71])" office:value-type="string" office:string-value="-">
            <text:p>-</text:p>
          </table:table-cell>
          <table:table-cell table:style-name="ce43" table:formula="of:=IF(ISNUMBER([.O70]);[.O70];0)+IF(ISNUMBER([.N71]);[.N71];0)" office:value-type="float" office:value="50000">
            <text:p>50,000</text:p>
          </table:table-cell>
          <table:table-cell table:style-name="ce43" table:formula="of:=IF(ISNUMBER([.J70]);[.J70];IF(ISNUMBER([.P70]);[.P70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71]+1" office:value-type="date" office:date-value="2014-01-04">
            <text:p>01/04/14</text:p>
          </table:table-cell>
          <table:table-cell table:style-name="ce11"/>
          <table:table-cell table:style-name="ce16"/>
          <table:table-cell table:style-name="ce20" table:formula="of:=IF([.$B$1]&gt;COUNT([.N$7:.N71]);[.$B$1]-COUNT([.N$7:.N71]);0)" office:value-type="float" office:value="0">
            <text:p>0</text:p>
          </table:table-cell>
          <table:table-cell table:style-name="ce25" table:formula="of:=IF(ISNUMBER([.B71]);[.B71];IF(ISNUMBER([.E71]);[.E71];0))+IF(ISNUMBER([.F72]);[.F72];0)" office:value-type="float" office:value="50000">
            <text:p>50,000</text:p>
          </table:table-cell>
          <table:table-cell table:style-name="ce30" table:formula="of:=IF(AND([.$D72];ISNUMBER([.$N72]));ROUND(([.$B$2]-IF(ISNUMBER([.B71]);[.B71];IF(ISNUMBER([.E71]);[.E71];0)))*IF([.$B$4]&lt;&gt;1;(1-[.$B$4])/(1-POWER([.$B$4];[.$D72]));1/[.$D72]));[.N72])" office:value-type="string" office:string-value="Saturday">
            <text:p>Saturday</text:p>
          </table:table-cell>
          <table:table-cell table:style-name="ce35" table:formula="of:=IF(ISNUMBER([.F72]);CONCATENATE(FLOOR([.F72]/[.P72];1);&quot; - &quot;;CEILING([.F72]/[.P72];1));&quot;-&quot;)" office:value-type="string" office:string-value="-">
            <text:p>-</text:p>
          </table:table-cell>
          <table:table-cell table:style-name="ce30" table:formula="of:=IF([.B72]=&quot;&quot;;&quot;-&quot;;[.B72]-[.O72])" office:value-type="string" office:string-value="-">
            <text:p>-</text:p>
          </table:table-cell>
          <table:table-cell table:style-name="ce30" table:formula="of:=IF(ISNUMBER([.B72]);[.B72]-IF(ISNUMBER([.B71]);[.B71];0);&quot;-&quot;)" office:value-type="string" office:string-value="-">
            <text:p>-</text:p>
          </table:table-cell>
          <table:table-cell table:style-name="ce30" table:formula="of:=IF([.C72]=0;&quot;-&quot;;[.B72]/[.C72])" office:value-type="string" office:string-value="-">
            <text:p>-</text:p>
          </table:table-cell>
          <table:table-cell table:style-name="ce30" table:formula="of:=IF(ISNUMBER([.J72]);[.J72]*[.$B$3];&quot;-&quot;)" office:value-type="string" office:string-value="-">
            <text:p>-</text:p>
          </table:table-cell>
          <table:table-cell table:style-name="ce38" table:formula="of:=IF(ISNUMBER([.K72]);[.$B$2]-[.K72];&quot;-&quot;)" office:value-type="string" office:string-value="-">
            <text:p>-</text:p>
          </table:table-cell>
          <table:table-cell table:style-name="ce40" table:formula="of:=IF([.J72]=&quot;-&quot;;&quot;-&quot;;[.L72]/[.J72])" office:value-type="string" office:string-value="-">
            <text:p>-</text:p>
          </table:table-cell>
          <table:table-cell table:style-name="ce29" table:formula="of:=IF(ISBLANK([.Q72]);IF([.$D72];ROUND(([.$B$2]-IF(ISNUMBER([.O71]);[.O71];0))*IF([.$B$4]&lt;&gt;1;(1-[.$B$4])/(1-POWER([.$B$4];[.$D72]));1/[.$D72]));&quot;-&quot;);[.Q72])" office:value-type="string" office:string-value="Saturday">
            <text:p>Saturday</text:p>
          </table:table-cell>
          <table:table-cell table:style-name="ce43" table:formula="of:=IF(ISNUMBER([.O71]);[.O71];0)+IF(ISNUMBER([.N72]);[.N72];0)" office:value-type="float" office:value="50000">
            <text:p>50,000</text:p>
          </table:table-cell>
          <table:table-cell table:style-name="ce43" table:formula="of:=IF(ISNUMBER([.J71]);[.J71];IF(ISNUMBER([.P71]);[.P71];[.$B$2]/[.$B$3]))" office:value-type="float" office:value="1219.51219512195">
            <text:p>1,220</text:p>
          </table:table-cell>
          <table:table-cell table:style-name="ce45" office:value-type="string">
            <text:p>Saturday</text:p>
          </table:table-cell>
          <table:table-cell table:style-name="ce51" table:number-columns-repeated="1007"/>
        </table:table-row>
        <table:table-row table:style-name="ro2">
          <table:table-cell table:style-name="ce4" table:formula="of:=[.A72]+1" office:value-type="date" office:date-value="2014-01-05">
            <text:p>01/05/14</text:p>
          </table:table-cell>
          <table:table-cell table:style-name="ce11"/>
          <table:table-cell table:style-name="ce16"/>
          <table:table-cell table:style-name="ce20" table:formula="of:=IF([.$B$1]&gt;COUNT([.N$7:.N72]);[.$B$1]-COUNT([.N$7:.N72]);0)" office:value-type="float" office:value="0">
            <text:p>0</text:p>
          </table:table-cell>
          <table:table-cell table:style-name="ce25" table:formula="of:=IF(ISNUMBER([.B72]);[.B72];IF(ISNUMBER([.E72]);[.E72];0))+IF(ISNUMBER([.F73]);[.F73];0)" office:value-type="float" office:value="50000">
            <text:p>50,000</text:p>
          </table:table-cell>
          <table:table-cell table:style-name="ce30" table:formula="of:=IF(AND([.$D73];ISNUMBER([.$N73]));ROUND(([.$B$2]-IF(ISNUMBER([.B72]);[.B72];IF(ISNUMBER([.E72]);[.E72];0)))*IF([.$B$4]&lt;&gt;1;(1-[.$B$4])/(1-POWER([.$B$4];[.$D73]));1/[.$D73]));[.N73])" office:value-type="string" office:string-value="Sunday">
            <text:p>Sunday</text:p>
          </table:table-cell>
          <table:table-cell table:style-name="ce35" table:formula="of:=IF(ISNUMBER([.F73]);CONCATENATE(FLOOR([.F73]/[.P73];1);&quot; - &quot;;CEILING([.F73]/[.P73];1));&quot;-&quot;)" office:value-type="string" office:string-value="-">
            <text:p>-</text:p>
          </table:table-cell>
          <table:table-cell table:style-name="ce30" table:formula="of:=IF([.B73]=&quot;&quot;;&quot;-&quot;;[.B73]-[.O73])" office:value-type="string" office:string-value="-">
            <text:p>-</text:p>
          </table:table-cell>
          <table:table-cell table:style-name="ce30" table:formula="of:=IF(ISNUMBER([.B73]);[.B73]-IF(ISNUMBER([.B72]);[.B72];0);&quot;-&quot;)" office:value-type="string" office:string-value="-">
            <text:p>-</text:p>
          </table:table-cell>
          <table:table-cell table:style-name="ce30" table:formula="of:=IF([.C73]=0;&quot;-&quot;;[.B73]/[.C73])" office:value-type="string" office:string-value="-">
            <text:p>-</text:p>
          </table:table-cell>
          <table:table-cell table:style-name="ce30" table:formula="of:=IF(ISNUMBER([.J73]);[.J73]*[.$B$3];&quot;-&quot;)" office:value-type="string" office:string-value="-">
            <text:p>-</text:p>
          </table:table-cell>
          <table:table-cell table:style-name="ce38" table:formula="of:=IF(ISNUMBER([.K73]);[.$B$2]-[.K73];&quot;-&quot;)" office:value-type="string" office:string-value="-">
            <text:p>-</text:p>
          </table:table-cell>
          <table:table-cell table:style-name="ce40" table:formula="of:=IF([.J73]=&quot;-&quot;;&quot;-&quot;;[.L73]/[.J73])" office:value-type="string" office:string-value="-">
            <text:p>-</text:p>
          </table:table-cell>
          <table:table-cell table:style-name="ce29" table:formula="of:=IF(ISBLANK([.Q73]);IF([.$D73];ROUND(([.$B$2]-IF(ISNUMBER([.O72]);[.O72];0))*IF([.$B$4]&lt;&gt;1;(1-[.$B$4])/(1-POWER([.$B$4];[.$D73]));1/[.$D73]));&quot;-&quot;);[.Q73])" office:value-type="string" office:string-value="Sunday">
            <text:p>Sunday</text:p>
          </table:table-cell>
          <table:table-cell table:style-name="ce43" table:formula="of:=IF(ISNUMBER([.O72]);[.O72];0)+IF(ISNUMBER([.N73]);[.N73];0)" office:value-type="float" office:value="50000">
            <text:p>50,000</text:p>
          </table:table-cell>
          <table:table-cell table:style-name="ce43" table:formula="of:=IF(ISNUMBER([.J72]);[.J72];IF(ISNUMBER([.P72]);[.P72];[.$B$2]/[.$B$3]))" office:value-type="float" office:value="1219.51219512195">
            <text:p>1,220</text:p>
          </table:table-cell>
          <table:table-cell table:style-name="ce45" office:value-type="string">
            <text:p>Sunday</text:p>
          </table:table-cell>
          <table:table-cell table:style-name="ce51" table:number-columns-repeated="1007"/>
        </table:table-row>
        <table:table-row table:style-name="ro2">
          <table:table-cell table:style-name="ce4" table:formula="of:=[.A73]+1" office:value-type="date" office:date-value="2014-01-06">
            <text:p>01/06/14</text:p>
          </table:table-cell>
          <table:table-cell table:style-name="ce11"/>
          <table:table-cell table:style-name="ce16"/>
          <table:table-cell table:style-name="ce20" table:formula="of:=IF([.$B$1]&gt;COUNT([.N$7:.N73]);[.$B$1]-COUNT([.N$7:.N73]);0)" office:value-type="float" office:value="0">
            <text:p>0</text:p>
          </table:table-cell>
          <table:table-cell table:style-name="ce25" table:formula="of:=IF(ISNUMBER([.B73]);[.B73];IF(ISNUMBER([.E73]);[.E73];0))+IF(ISNUMBER([.F74]);[.F74];0)" office:value-type="float" office:value="50000">
            <text:p>50,000</text:p>
          </table:table-cell>
          <table:table-cell table:style-name="ce30" table:formula="of:=IF(AND([.$D74];ISNUMBER([.$N74]));ROUND(([.$B$2]-IF(ISNUMBER([.B73]);[.B73];IF(ISNUMBER([.E73]);[.E73];0)))*IF([.$B$4]&lt;&gt;1;(1-[.$B$4])/(1-POWER([.$B$4];[.$D74]));1/[.$D74]));[.N74])" office:value-type="string" office:string-value="-">
            <text:p>-</text:p>
          </table:table-cell>
          <table:table-cell table:style-name="ce35" table:formula="of:=IF(ISNUMBER([.F74]);CONCATENATE(FLOOR([.F74]/[.P74];1);&quot; - &quot;;CEILING([.F74]/[.P74];1));&quot;-&quot;)" office:value-type="string" office:string-value="-">
            <text:p>-</text:p>
          </table:table-cell>
          <table:table-cell table:style-name="ce30" table:formula="of:=IF([.B74]=&quot;&quot;;&quot;-&quot;;[.B74]-[.O74])" office:value-type="string" office:string-value="-">
            <text:p>-</text:p>
          </table:table-cell>
          <table:table-cell table:style-name="ce30" table:formula="of:=IF(ISNUMBER([.B74]);[.B74]-IF(ISNUMBER([.B73]);[.B73];0);&quot;-&quot;)" office:value-type="string" office:string-value="-">
            <text:p>-</text:p>
          </table:table-cell>
          <table:table-cell table:style-name="ce30" table:formula="of:=IF([.C74]=0;&quot;-&quot;;[.B74]/[.C74])" office:value-type="string" office:string-value="-">
            <text:p>-</text:p>
          </table:table-cell>
          <table:table-cell table:style-name="ce30" table:formula="of:=IF(ISNUMBER([.J74]);[.J74]*[.$B$3];&quot;-&quot;)" office:value-type="string" office:string-value="-">
            <text:p>-</text:p>
          </table:table-cell>
          <table:table-cell table:style-name="ce38" table:formula="of:=IF(ISNUMBER([.K74]);[.$B$2]-[.K74];&quot;-&quot;)" office:value-type="string" office:string-value="-">
            <text:p>-</text:p>
          </table:table-cell>
          <table:table-cell table:style-name="ce40" table:formula="of:=IF([.J74]=&quot;-&quot;;&quot;-&quot;;[.L74]/[.J74])" office:value-type="string" office:string-value="-">
            <text:p>-</text:p>
          </table:table-cell>
          <table:table-cell table:style-name="ce29" table:formula="of:=IF(ISBLANK([.Q74]);IF([.$D74];ROUND(([.$B$2]-IF(ISNUMBER([.O73]);[.O73];0))*IF([.$B$4]&lt;&gt;1;(1-[.$B$4])/(1-POWER([.$B$4];[.$D74]));1/[.$D74]));&quot;-&quot;);[.Q74])" office:value-type="string" office:string-value="-">
            <text:p>-</text:p>
          </table:table-cell>
          <table:table-cell table:style-name="ce43" table:formula="of:=IF(ISNUMBER([.O73]);[.O73];0)+IF(ISNUMBER([.N74]);[.N74];0)" office:value-type="float" office:value="50000">
            <text:p>50,000</text:p>
          </table:table-cell>
          <table:table-cell table:style-name="ce43" table:formula="of:=IF(ISNUMBER([.J73]);[.J73];IF(ISNUMBER([.P73]);[.P73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74]+1" office:value-type="date" office:date-value="2014-01-07">
            <text:p>01/07/14</text:p>
          </table:table-cell>
          <table:table-cell table:style-name="ce11"/>
          <table:table-cell table:style-name="ce16"/>
          <table:table-cell table:style-name="ce20" table:formula="of:=IF([.$B$1]&gt;COUNT([.N$7:.N74]);[.$B$1]-COUNT([.N$7:.N74]);0)" office:value-type="float" office:value="0">
            <text:p>0</text:p>
          </table:table-cell>
          <table:table-cell table:style-name="ce25" table:formula="of:=IF(ISNUMBER([.B74]);[.B74];IF(ISNUMBER([.E74]);[.E74];0))+IF(ISNUMBER([.F75]);[.F75];0)" office:value-type="float" office:value="50000">
            <text:p>50,000</text:p>
          </table:table-cell>
          <table:table-cell table:style-name="ce30" table:formula="of:=IF(AND([.$D75];ISNUMBER([.$N75]));ROUND(([.$B$2]-IF(ISNUMBER([.B74]);[.B74];IF(ISNUMBER([.E74]);[.E74];0)))*IF([.$B$4]&lt;&gt;1;(1-[.$B$4])/(1-POWER([.$B$4];[.$D75]));1/[.$D75]));[.N75])" office:value-type="string" office:string-value="-">
            <text:p>-</text:p>
          </table:table-cell>
          <table:table-cell table:style-name="ce35" table:formula="of:=IF(ISNUMBER([.F75]);CONCATENATE(FLOOR([.F75]/[.P75];1);&quot; - &quot;;CEILING([.F75]/[.P75];1));&quot;-&quot;)" office:value-type="string" office:string-value="-">
            <text:p>-</text:p>
          </table:table-cell>
          <table:table-cell table:style-name="ce30" table:formula="of:=IF([.B75]=&quot;&quot;;&quot;-&quot;;[.B75]-[.O75])" office:value-type="string" office:string-value="-">
            <text:p>-</text:p>
          </table:table-cell>
          <table:table-cell table:style-name="ce30" table:formula="of:=IF(ISNUMBER([.B75]);[.B75]-IF(ISNUMBER([.B74]);[.B74];0);&quot;-&quot;)" office:value-type="string" office:string-value="-">
            <text:p>-</text:p>
          </table:table-cell>
          <table:table-cell table:style-name="ce30" table:formula="of:=IF([.C75]=0;&quot;-&quot;;[.B75]/[.C75])" office:value-type="string" office:string-value="-">
            <text:p>-</text:p>
          </table:table-cell>
          <table:table-cell table:style-name="ce30" table:formula="of:=IF(ISNUMBER([.J75]);[.J75]*[.$B$3];&quot;-&quot;)" office:value-type="string" office:string-value="-">
            <text:p>-</text:p>
          </table:table-cell>
          <table:table-cell table:style-name="ce38" table:formula="of:=IF(ISNUMBER([.K75]);[.$B$2]-[.K75];&quot;-&quot;)" office:value-type="string" office:string-value="-">
            <text:p>-</text:p>
          </table:table-cell>
          <table:table-cell table:style-name="ce40" table:formula="of:=IF([.J75]=&quot;-&quot;;&quot;-&quot;;[.L75]/[.J75])" office:value-type="string" office:string-value="-">
            <text:p>-</text:p>
          </table:table-cell>
          <table:table-cell table:style-name="ce29" table:formula="of:=IF(ISBLANK([.Q75]);IF([.$D75];ROUND(([.$B$2]-IF(ISNUMBER([.O74]);[.O74];0))*IF([.$B$4]&lt;&gt;1;(1-[.$B$4])/(1-POWER([.$B$4];[.$D75]));1/[.$D75]));&quot;-&quot;);[.Q75])" office:value-type="string" office:string-value="-">
            <text:p>-</text:p>
          </table:table-cell>
          <table:table-cell table:style-name="ce43" table:formula="of:=IF(ISNUMBER([.O74]);[.O74];0)+IF(ISNUMBER([.N75]);[.N75];0)" office:value-type="float" office:value="50000">
            <text:p>50,000</text:p>
          </table:table-cell>
          <table:table-cell table:style-name="ce43" table:formula="of:=IF(ISNUMBER([.J74]);[.J74];IF(ISNUMBER([.P74]);[.P74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75]+1" office:value-type="date" office:date-value="2014-01-08">
            <text:p>01/08/14</text:p>
          </table:table-cell>
          <table:table-cell table:style-name="ce11"/>
          <table:table-cell table:style-name="ce16"/>
          <table:table-cell table:style-name="ce20" table:formula="of:=IF([.$B$1]&gt;COUNT([.N$7:.N75]);[.$B$1]-COUNT([.N$7:.N75]);0)" office:value-type="float" office:value="0">
            <text:p>0</text:p>
          </table:table-cell>
          <table:table-cell table:style-name="ce25" table:formula="of:=IF(ISNUMBER([.B75]);[.B75];IF(ISNUMBER([.E75]);[.E75];0))+IF(ISNUMBER([.F76]);[.F76];0)" office:value-type="float" office:value="50000">
            <text:p>50,000</text:p>
          </table:table-cell>
          <table:table-cell table:style-name="ce30" table:formula="of:=IF(AND([.$D76];ISNUMBER([.$N76]));ROUND(([.$B$2]-IF(ISNUMBER([.B75]);[.B75];IF(ISNUMBER([.E75]);[.E75];0)))*IF([.$B$4]&lt;&gt;1;(1-[.$B$4])/(1-POWER([.$B$4];[.$D76]));1/[.$D76]));[.N76])" office:value-type="string" office:string-value="-">
            <text:p>-</text:p>
          </table:table-cell>
          <table:table-cell table:style-name="ce35" table:formula="of:=IF(ISNUMBER([.F76]);CONCATENATE(FLOOR([.F76]/[.P76];1);&quot; - &quot;;CEILING([.F76]/[.P76];1));&quot;-&quot;)" office:value-type="string" office:string-value="-">
            <text:p>-</text:p>
          </table:table-cell>
          <table:table-cell table:style-name="ce30" table:formula="of:=IF([.B76]=&quot;&quot;;&quot;-&quot;;[.B76]-[.O76])" office:value-type="string" office:string-value="-">
            <text:p>-</text:p>
          </table:table-cell>
          <table:table-cell table:style-name="ce30" table:formula="of:=IF(ISNUMBER([.B76]);[.B76]-IF(ISNUMBER([.B75]);[.B75];0);&quot;-&quot;)" office:value-type="string" office:string-value="-">
            <text:p>-</text:p>
          </table:table-cell>
          <table:table-cell table:style-name="ce30" table:formula="of:=IF([.C76]=0;&quot;-&quot;;[.B76]/[.C76])" office:value-type="string" office:string-value="-">
            <text:p>-</text:p>
          </table:table-cell>
          <table:table-cell table:style-name="ce30" table:formula="of:=IF(ISNUMBER([.J76]);[.J76]*[.$B$3];&quot;-&quot;)" office:value-type="string" office:string-value="-">
            <text:p>-</text:p>
          </table:table-cell>
          <table:table-cell table:style-name="ce38" table:formula="of:=IF(ISNUMBER([.K76]);[.$B$2]-[.K76];&quot;-&quot;)" office:value-type="string" office:string-value="-">
            <text:p>-</text:p>
          </table:table-cell>
          <table:table-cell table:style-name="ce40" table:formula="of:=IF([.J76]=&quot;-&quot;;&quot;-&quot;;[.L76]/[.J76])" office:value-type="string" office:string-value="-">
            <text:p>-</text:p>
          </table:table-cell>
          <table:table-cell table:style-name="ce29" table:formula="of:=IF(ISBLANK([.Q76]);IF([.$D76];ROUND(([.$B$2]-IF(ISNUMBER([.O75]);[.O75];0))*IF([.$B$4]&lt;&gt;1;(1-[.$B$4])/(1-POWER([.$B$4];[.$D76]));1/[.$D76]));&quot;-&quot;);[.Q76])" office:value-type="string" office:string-value="-">
            <text:p>-</text:p>
          </table:table-cell>
          <table:table-cell table:style-name="ce43" table:formula="of:=IF(ISNUMBER([.O75]);[.O75];0)+IF(ISNUMBER([.N76]);[.N76];0)" office:value-type="float" office:value="50000">
            <text:p>50,000</text:p>
          </table:table-cell>
          <table:table-cell table:style-name="ce43" table:formula="of:=IF(ISNUMBER([.J75]);[.J75];IF(ISNUMBER([.P75]);[.P75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76]+1" office:value-type="date" office:date-value="2014-01-09">
            <text:p>01/09/14</text:p>
          </table:table-cell>
          <table:table-cell table:style-name="ce11"/>
          <table:table-cell table:style-name="ce16"/>
          <table:table-cell table:style-name="ce20" table:formula="of:=IF([.$B$1]&gt;COUNT([.N$7:.N76]);[.$B$1]-COUNT([.N$7:.N76]);0)" office:value-type="float" office:value="0">
            <text:p>0</text:p>
          </table:table-cell>
          <table:table-cell table:style-name="ce25" table:formula="of:=IF(ISNUMBER([.B76]);[.B76];IF(ISNUMBER([.E76]);[.E76];0))+IF(ISNUMBER([.F77]);[.F77];0)" office:value-type="float" office:value="50000">
            <text:p>50,000</text:p>
          </table:table-cell>
          <table:table-cell table:style-name="ce30" table:formula="of:=IF(AND([.$D77];ISNUMBER([.$N77]));ROUND(([.$B$2]-IF(ISNUMBER([.B76]);[.B76];IF(ISNUMBER([.E76]);[.E76];0)))*IF([.$B$4]&lt;&gt;1;(1-[.$B$4])/(1-POWER([.$B$4];[.$D77]));1/[.$D77]));[.N77])" office:value-type="string" office:string-value="-">
            <text:p>-</text:p>
          </table:table-cell>
          <table:table-cell table:style-name="ce35" table:formula="of:=IF(ISNUMBER([.F77]);CONCATENATE(FLOOR([.F77]/[.P77];1);&quot; - &quot;;CEILING([.F77]/[.P77];1));&quot;-&quot;)" office:value-type="string" office:string-value="-">
            <text:p>-</text:p>
          </table:table-cell>
          <table:table-cell table:style-name="ce30" table:formula="of:=IF([.B77]=&quot;&quot;;&quot;-&quot;;[.B77]-[.O77])" office:value-type="string" office:string-value="-">
            <text:p>-</text:p>
          </table:table-cell>
          <table:table-cell table:style-name="ce30" table:formula="of:=IF(ISNUMBER([.B77]);[.B77]-IF(ISNUMBER([.B76]);[.B76];0);&quot;-&quot;)" office:value-type="string" office:string-value="-">
            <text:p>-</text:p>
          </table:table-cell>
          <table:table-cell table:style-name="ce30" table:formula="of:=IF([.C77]=0;&quot;-&quot;;[.B77]/[.C77])" office:value-type="string" office:string-value="-">
            <text:p>-</text:p>
          </table:table-cell>
          <table:table-cell table:style-name="ce30" table:formula="of:=IF(ISNUMBER([.J77]);[.J77]*[.$B$3];&quot;-&quot;)" office:value-type="string" office:string-value="-">
            <text:p>-</text:p>
          </table:table-cell>
          <table:table-cell table:style-name="ce38" table:formula="of:=IF(ISNUMBER([.K77]);[.$B$2]-[.K77];&quot;-&quot;)" office:value-type="string" office:string-value="-">
            <text:p>-</text:p>
          </table:table-cell>
          <table:table-cell table:style-name="ce40" table:formula="of:=IF([.J77]=&quot;-&quot;;&quot;-&quot;;[.L77]/[.J77])" office:value-type="string" office:string-value="-">
            <text:p>-</text:p>
          </table:table-cell>
          <table:table-cell table:style-name="ce29" table:formula="of:=IF(ISBLANK([.Q77]);IF([.$D77];ROUND(([.$B$2]-IF(ISNUMBER([.O76]);[.O76];0))*IF([.$B$4]&lt;&gt;1;(1-[.$B$4])/(1-POWER([.$B$4];[.$D77]));1/[.$D77]));&quot;-&quot;);[.Q77])" office:value-type="string" office:string-value="-">
            <text:p>-</text:p>
          </table:table-cell>
          <table:table-cell table:style-name="ce43" table:formula="of:=IF(ISNUMBER([.O76]);[.O76];0)+IF(ISNUMBER([.N77]);[.N77];0)" office:value-type="float" office:value="50000">
            <text:p>50,000</text:p>
          </table:table-cell>
          <table:table-cell table:style-name="ce43" table:formula="of:=IF(ISNUMBER([.J76]);[.J76];IF(ISNUMBER([.P76]);[.P76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77]+1" office:value-type="date" office:date-value="2014-01-10">
            <text:p>01/10/14</text:p>
          </table:table-cell>
          <table:table-cell table:style-name="ce11"/>
          <table:table-cell table:style-name="ce16"/>
          <table:table-cell table:style-name="ce20" table:formula="of:=IF([.$B$1]&gt;COUNT([.N$7:.N77]);[.$B$1]-COUNT([.N$7:.N77]);0)" office:value-type="float" office:value="0">
            <text:p>0</text:p>
          </table:table-cell>
          <table:table-cell table:style-name="ce25" table:formula="of:=IF(ISNUMBER([.B77]);[.B77];IF(ISNUMBER([.E77]);[.E77];0))+IF(ISNUMBER([.F78]);[.F78];0)" office:value-type="float" office:value="50000">
            <text:p>50,000</text:p>
          </table:table-cell>
          <table:table-cell table:style-name="ce30" table:formula="of:=IF(AND([.$D78];ISNUMBER([.$N78]));ROUND(([.$B$2]-IF(ISNUMBER([.B77]);[.B77];IF(ISNUMBER([.E77]);[.E77];0)))*IF([.$B$4]&lt;&gt;1;(1-[.$B$4])/(1-POWER([.$B$4];[.$D78]));1/[.$D78]));[.N78])" office:value-type="string" office:string-value="-">
            <text:p>-</text:p>
          </table:table-cell>
          <table:table-cell table:style-name="ce35" table:formula="of:=IF(ISNUMBER([.F78]);CONCATENATE(FLOOR([.F78]/[.P78];1);&quot; - &quot;;CEILING([.F78]/[.P78];1));&quot;-&quot;)" office:value-type="string" office:string-value="-">
            <text:p>-</text:p>
          </table:table-cell>
          <table:table-cell table:style-name="ce30" table:formula="of:=IF([.B78]=&quot;&quot;;&quot;-&quot;;[.B78]-[.O78])" office:value-type="string" office:string-value="-">
            <text:p>-</text:p>
          </table:table-cell>
          <table:table-cell table:style-name="ce30" table:formula="of:=IF(ISNUMBER([.B78]);[.B78]-IF(ISNUMBER([.B77]);[.B77];0);&quot;-&quot;)" office:value-type="string" office:string-value="-">
            <text:p>-</text:p>
          </table:table-cell>
          <table:table-cell table:style-name="ce30" table:formula="of:=IF([.C78]=0;&quot;-&quot;;[.B78]/[.C78])" office:value-type="string" office:string-value="-">
            <text:p>-</text:p>
          </table:table-cell>
          <table:table-cell table:style-name="ce30" table:formula="of:=IF(ISNUMBER([.J78]);[.J78]*[.$B$3];&quot;-&quot;)" office:value-type="string" office:string-value="-">
            <text:p>-</text:p>
          </table:table-cell>
          <table:table-cell table:style-name="ce38" table:formula="of:=IF(ISNUMBER([.K78]);[.$B$2]-[.K78];&quot;-&quot;)" office:value-type="string" office:string-value="-">
            <text:p>-</text:p>
          </table:table-cell>
          <table:table-cell table:style-name="ce40" table:formula="of:=IF([.J78]=&quot;-&quot;;&quot;-&quot;;[.L78]/[.J78])" office:value-type="string" office:string-value="-">
            <text:p>-</text:p>
          </table:table-cell>
          <table:table-cell table:style-name="ce29" table:formula="of:=IF(ISBLANK([.Q78]);IF([.$D78];ROUND(([.$B$2]-IF(ISNUMBER([.O77]);[.O77];0))*IF([.$B$4]&lt;&gt;1;(1-[.$B$4])/(1-POWER([.$B$4];[.$D78]));1/[.$D78]));&quot;-&quot;);[.Q78])" office:value-type="string" office:string-value="-">
            <text:p>-</text:p>
          </table:table-cell>
          <table:table-cell table:style-name="ce43" table:formula="of:=IF(ISNUMBER([.O77]);[.O77];0)+IF(ISNUMBER([.N78]);[.N78];0)" office:value-type="float" office:value="50000">
            <text:p>50,000</text:p>
          </table:table-cell>
          <table:table-cell table:style-name="ce43" table:formula="of:=IF(ISNUMBER([.J77]);[.J77];IF(ISNUMBER([.P77]);[.P77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78]+1" office:value-type="date" office:date-value="2014-01-11">
            <text:p>01/11/14</text:p>
          </table:table-cell>
          <table:table-cell table:style-name="ce11"/>
          <table:table-cell table:style-name="ce16"/>
          <table:table-cell table:style-name="ce20" table:formula="of:=IF([.$B$1]&gt;COUNT([.N$7:.N78]);[.$B$1]-COUNT([.N$7:.N78]);0)" office:value-type="float" office:value="0">
            <text:p>0</text:p>
          </table:table-cell>
          <table:table-cell table:style-name="ce25" table:formula="of:=IF(ISNUMBER([.B78]);[.B78];IF(ISNUMBER([.E78]);[.E78];0))+IF(ISNUMBER([.F79]);[.F79];0)" office:value-type="float" office:value="50000">
            <text:p>50,000</text:p>
          </table:table-cell>
          <table:table-cell table:style-name="ce30" table:formula="of:=IF(AND([.$D79];ISNUMBER([.$N79]));ROUND(([.$B$2]-IF(ISNUMBER([.B78]);[.B78];IF(ISNUMBER([.E78]);[.E78];0)))*IF([.$B$4]&lt;&gt;1;(1-[.$B$4])/(1-POWER([.$B$4];[.$D79]));1/[.$D79]));[.N79])" office:value-type="string" office:string-value="Saturday">
            <text:p>Saturday</text:p>
          </table:table-cell>
          <table:table-cell table:style-name="ce35" table:formula="of:=IF(ISNUMBER([.F79]);CONCATENATE(FLOOR([.F79]/[.P79];1);&quot; - &quot;;CEILING([.F79]/[.P79];1));&quot;-&quot;)" office:value-type="string" office:string-value="-">
            <text:p>-</text:p>
          </table:table-cell>
          <table:table-cell table:style-name="ce30" table:formula="of:=IF([.B79]=&quot;&quot;;&quot;-&quot;;[.B79]-[.O79])" office:value-type="string" office:string-value="-">
            <text:p>-</text:p>
          </table:table-cell>
          <table:table-cell table:style-name="ce30" table:formula="of:=IF(ISNUMBER([.B79]);[.B79]-IF(ISNUMBER([.B78]);[.B78];0);&quot;-&quot;)" office:value-type="string" office:string-value="-">
            <text:p>-</text:p>
          </table:table-cell>
          <table:table-cell table:style-name="ce30" table:formula="of:=IF([.C79]=0;&quot;-&quot;;[.B79]/[.C79])" office:value-type="string" office:string-value="-">
            <text:p>-</text:p>
          </table:table-cell>
          <table:table-cell table:style-name="ce30" table:formula="of:=IF(ISNUMBER([.J79]);[.J79]*[.$B$3];&quot;-&quot;)" office:value-type="string" office:string-value="-">
            <text:p>-</text:p>
          </table:table-cell>
          <table:table-cell table:style-name="ce38" table:formula="of:=IF(ISNUMBER([.K79]);[.$B$2]-[.K79];&quot;-&quot;)" office:value-type="string" office:string-value="-">
            <text:p>-</text:p>
          </table:table-cell>
          <table:table-cell table:style-name="ce40" table:formula="of:=IF([.J79]=&quot;-&quot;;&quot;-&quot;;[.L79]/[.J79])" office:value-type="string" office:string-value="-">
            <text:p>-</text:p>
          </table:table-cell>
          <table:table-cell table:style-name="ce29" table:formula="of:=IF(ISBLANK([.Q79]);IF([.$D79];ROUND(([.$B$2]-IF(ISNUMBER([.O78]);[.O78];0))*IF([.$B$4]&lt;&gt;1;(1-[.$B$4])/(1-POWER([.$B$4];[.$D79]));1/[.$D79]));&quot;-&quot;);[.Q79])" office:value-type="string" office:string-value="Saturday">
            <text:p>Saturday</text:p>
          </table:table-cell>
          <table:table-cell table:style-name="ce43" table:formula="of:=IF(ISNUMBER([.O78]);[.O78];0)+IF(ISNUMBER([.N79]);[.N79];0)" office:value-type="float" office:value="50000">
            <text:p>50,000</text:p>
          </table:table-cell>
          <table:table-cell table:style-name="ce43" table:formula="of:=IF(ISNUMBER([.J78]);[.J78];IF(ISNUMBER([.P78]);[.P78];[.$B$2]/[.$B$3]))" office:value-type="float" office:value="1219.51219512195">
            <text:p>1,220</text:p>
          </table:table-cell>
          <table:table-cell table:style-name="ce45" office:value-type="string">
            <text:p>Saturday</text:p>
          </table:table-cell>
          <table:table-cell table:style-name="ce51" table:number-columns-repeated="1007"/>
        </table:table-row>
        <table:table-row table:style-name="ro2">
          <table:table-cell table:style-name="ce4" table:formula="of:=[.A79]+1" office:value-type="date" office:date-value="2014-01-12">
            <text:p>01/12/14</text:p>
          </table:table-cell>
          <table:table-cell table:style-name="ce11"/>
          <table:table-cell table:style-name="ce16"/>
          <table:table-cell table:style-name="ce20" table:formula="of:=IF([.$B$1]&gt;COUNT([.N$7:.N79]);[.$B$1]-COUNT([.N$7:.N79]);0)" office:value-type="float" office:value="0">
            <text:p>0</text:p>
          </table:table-cell>
          <table:table-cell table:style-name="ce25" table:formula="of:=IF(ISNUMBER([.B79]);[.B79];IF(ISNUMBER([.E79]);[.E79];0))+IF(ISNUMBER([.F80]);[.F80];0)" office:value-type="float" office:value="50000">
            <text:p>50,000</text:p>
          </table:table-cell>
          <table:table-cell table:style-name="ce30" table:formula="of:=IF(AND([.$D80];ISNUMBER([.$N80]));ROUND(([.$B$2]-IF(ISNUMBER([.B79]);[.B79];IF(ISNUMBER([.E79]);[.E79];0)))*IF([.$B$4]&lt;&gt;1;(1-[.$B$4])/(1-POWER([.$B$4];[.$D80]));1/[.$D80]));[.N80])" office:value-type="string" office:string-value="Sunday">
            <text:p>Sunday</text:p>
          </table:table-cell>
          <table:table-cell table:style-name="ce35" table:formula="of:=IF(ISNUMBER([.F80]);CONCATENATE(FLOOR([.F80]/[.P80];1);&quot; - &quot;;CEILING([.F80]/[.P80];1));&quot;-&quot;)" office:value-type="string" office:string-value="-">
            <text:p>-</text:p>
          </table:table-cell>
          <table:table-cell table:style-name="ce30" table:formula="of:=IF([.B80]=&quot;&quot;;&quot;-&quot;;[.B80]-[.O80])" office:value-type="string" office:string-value="-">
            <text:p>-</text:p>
          </table:table-cell>
          <table:table-cell table:style-name="ce30" table:formula="of:=IF(ISNUMBER([.B80]);[.B80]-IF(ISNUMBER([.B79]);[.B79];0);&quot;-&quot;)" office:value-type="string" office:string-value="-">
            <text:p>-</text:p>
          </table:table-cell>
          <table:table-cell table:style-name="ce30" table:formula="of:=IF([.C80]=0;&quot;-&quot;;[.B80]/[.C80])" office:value-type="string" office:string-value="-">
            <text:p>-</text:p>
          </table:table-cell>
          <table:table-cell table:style-name="ce30" table:formula="of:=IF(ISNUMBER([.J80]);[.J80]*[.$B$3];&quot;-&quot;)" office:value-type="string" office:string-value="-">
            <text:p>-</text:p>
          </table:table-cell>
          <table:table-cell table:style-name="ce38" table:formula="of:=IF(ISNUMBER([.K80]);[.$B$2]-[.K80];&quot;-&quot;)" office:value-type="string" office:string-value="-">
            <text:p>-</text:p>
          </table:table-cell>
          <table:table-cell table:style-name="ce40" table:formula="of:=IF([.J80]=&quot;-&quot;;&quot;-&quot;;[.L80]/[.J80])" office:value-type="string" office:string-value="-">
            <text:p>-</text:p>
          </table:table-cell>
          <table:table-cell table:style-name="ce29" table:formula="of:=IF(ISBLANK([.Q80]);IF([.$D80];ROUND(([.$B$2]-IF(ISNUMBER([.O79]);[.O79];0))*IF([.$B$4]&lt;&gt;1;(1-[.$B$4])/(1-POWER([.$B$4];[.$D80]));1/[.$D80]));&quot;-&quot;);[.Q80])" office:value-type="string" office:string-value="Sunday">
            <text:p>Sunday</text:p>
          </table:table-cell>
          <table:table-cell table:style-name="ce43" table:formula="of:=IF(ISNUMBER([.O79]);[.O79];0)+IF(ISNUMBER([.N80]);[.N80];0)" office:value-type="float" office:value="50000">
            <text:p>50,000</text:p>
          </table:table-cell>
          <table:table-cell table:style-name="ce43" table:formula="of:=IF(ISNUMBER([.J79]);[.J79];IF(ISNUMBER([.P79]);[.P79];[.$B$2]/[.$B$3]))" office:value-type="float" office:value="1219.51219512195">
            <text:p>1,220</text:p>
          </table:table-cell>
          <table:table-cell table:style-name="ce45" office:value-type="string">
            <text:p>Sunday</text:p>
          </table:table-cell>
          <table:table-cell table:style-name="ce51" table:number-columns-repeated="1007"/>
        </table:table-row>
        <table:table-row table:style-name="ro2">
          <table:table-cell table:style-name="ce4" table:formula="of:=[.A80]+1" office:value-type="date" office:date-value="2014-01-13">
            <text:p>01/13/14</text:p>
          </table:table-cell>
          <table:table-cell table:style-name="ce11"/>
          <table:table-cell table:style-name="ce16"/>
          <table:table-cell table:style-name="ce20" table:formula="of:=IF([.$B$1]&gt;COUNT([.N$7:.N80]);[.$B$1]-COUNT([.N$7:.N80]);0)" office:value-type="float" office:value="0">
            <text:p>0</text:p>
          </table:table-cell>
          <table:table-cell table:style-name="ce25" table:formula="of:=IF(ISNUMBER([.B80]);[.B80];IF(ISNUMBER([.E80]);[.E80];0))+IF(ISNUMBER([.F81]);[.F81];0)" office:value-type="float" office:value="50000">
            <text:p>50,000</text:p>
          </table:table-cell>
          <table:table-cell table:style-name="ce30" table:formula="of:=IF(AND([.$D81];ISNUMBER([.$N81]));ROUND(([.$B$2]-IF(ISNUMBER([.B80]);[.B80];IF(ISNUMBER([.E80]);[.E80];0)))*IF([.$B$4]&lt;&gt;1;(1-[.$B$4])/(1-POWER([.$B$4];[.$D81]));1/[.$D81]));[.N81])" office:value-type="string" office:string-value="-">
            <text:p>-</text:p>
          </table:table-cell>
          <table:table-cell table:style-name="ce35" table:formula="of:=IF(ISNUMBER([.F81]);CONCATENATE(FLOOR([.F81]/[.P81];1);&quot; - &quot;;CEILING([.F81]/[.P81];1));&quot;-&quot;)" office:value-type="string" office:string-value="-">
            <text:p>-</text:p>
          </table:table-cell>
          <table:table-cell table:style-name="ce30" table:formula="of:=IF([.B81]=&quot;&quot;;&quot;-&quot;;[.B81]-[.O81])" office:value-type="string" office:string-value="-">
            <text:p>-</text:p>
          </table:table-cell>
          <table:table-cell table:style-name="ce30" table:formula="of:=IF(ISNUMBER([.B81]);[.B81]-IF(ISNUMBER([.B80]);[.B80];0);&quot;-&quot;)" office:value-type="string" office:string-value="-">
            <text:p>-</text:p>
          </table:table-cell>
          <table:table-cell table:style-name="ce30" table:formula="of:=IF([.C81]=0;&quot;-&quot;;[.B81]/[.C81])" office:value-type="string" office:string-value="-">
            <text:p>-</text:p>
          </table:table-cell>
          <table:table-cell table:style-name="ce30" table:formula="of:=IF(ISNUMBER([.J81]);[.J81]*[.$B$3];&quot;-&quot;)" office:value-type="string" office:string-value="-">
            <text:p>-</text:p>
          </table:table-cell>
          <table:table-cell table:style-name="ce38" table:formula="of:=IF(ISNUMBER([.K81]);[.$B$2]-[.K81];&quot;-&quot;)" office:value-type="string" office:string-value="-">
            <text:p>-</text:p>
          </table:table-cell>
          <table:table-cell table:style-name="ce40" table:formula="of:=IF([.J81]=&quot;-&quot;;&quot;-&quot;;[.L81]/[.J81])" office:value-type="string" office:string-value="-">
            <text:p>-</text:p>
          </table:table-cell>
          <table:table-cell table:style-name="ce29" table:formula="of:=IF(ISBLANK([.Q81]);IF([.$D81];ROUND(([.$B$2]-IF(ISNUMBER([.O80]);[.O80];0))*IF([.$B$4]&lt;&gt;1;(1-[.$B$4])/(1-POWER([.$B$4];[.$D81]));1/[.$D81]));&quot;-&quot;);[.Q81])" office:value-type="string" office:string-value="-">
            <text:p>-</text:p>
          </table:table-cell>
          <table:table-cell table:style-name="ce43" table:formula="of:=IF(ISNUMBER([.O80]);[.O80];0)+IF(ISNUMBER([.N81]);[.N81];0)" office:value-type="float" office:value="50000">
            <text:p>50,000</text:p>
          </table:table-cell>
          <table:table-cell table:style-name="ce43" table:formula="of:=IF(ISNUMBER([.J80]);[.J80];IF(ISNUMBER([.P80]);[.P80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81]+1" office:value-type="date" office:date-value="2014-01-14">
            <text:p>01/14/14</text:p>
          </table:table-cell>
          <table:table-cell table:style-name="ce11"/>
          <table:table-cell table:style-name="ce16"/>
          <table:table-cell table:style-name="ce20" table:formula="of:=IF([.$B$1]&gt;COUNT([.N$7:.N81]);[.$B$1]-COUNT([.N$7:.N81]);0)" office:value-type="float" office:value="0">
            <text:p>0</text:p>
          </table:table-cell>
          <table:table-cell table:style-name="ce25" table:formula="of:=IF(ISNUMBER([.B81]);[.B81];IF(ISNUMBER([.E81]);[.E81];0))+IF(ISNUMBER([.F82]);[.F82];0)" office:value-type="float" office:value="50000">
            <text:p>50,000</text:p>
          </table:table-cell>
          <table:table-cell table:style-name="ce30" table:formula="of:=IF(AND([.$D82];ISNUMBER([.$N82]));ROUND(([.$B$2]-IF(ISNUMBER([.B81]);[.B81];IF(ISNUMBER([.E81]);[.E81];0)))*IF([.$B$4]&lt;&gt;1;(1-[.$B$4])/(1-POWER([.$B$4];[.$D82]));1/[.$D82]));[.N82])" office:value-type="string" office:string-value="-">
            <text:p>-</text:p>
          </table:table-cell>
          <table:table-cell table:style-name="ce35" table:formula="of:=IF(ISNUMBER([.F82]);CONCATENATE(FLOOR([.F82]/[.P82];1);&quot; - &quot;;CEILING([.F82]/[.P82];1));&quot;-&quot;)" office:value-type="string" office:string-value="-">
            <text:p>-</text:p>
          </table:table-cell>
          <table:table-cell table:style-name="ce30" table:formula="of:=IF([.B82]=&quot;&quot;;&quot;-&quot;;[.B82]-[.O82])" office:value-type="string" office:string-value="-">
            <text:p>-</text:p>
          </table:table-cell>
          <table:table-cell table:style-name="ce30" table:formula="of:=IF(ISNUMBER([.B82]);[.B82]-IF(ISNUMBER([.B81]);[.B81];0);&quot;-&quot;)" office:value-type="string" office:string-value="-">
            <text:p>-</text:p>
          </table:table-cell>
          <table:table-cell table:style-name="ce30" table:formula="of:=IF([.C82]=0;&quot;-&quot;;[.B82]/[.C82])" office:value-type="string" office:string-value="-">
            <text:p>-</text:p>
          </table:table-cell>
          <table:table-cell table:style-name="ce30" table:formula="of:=IF(ISNUMBER([.J82]);[.J82]*[.$B$3];&quot;-&quot;)" office:value-type="string" office:string-value="-">
            <text:p>-</text:p>
          </table:table-cell>
          <table:table-cell table:style-name="ce38" table:formula="of:=IF(ISNUMBER([.K82]);[.$B$2]-[.K82];&quot;-&quot;)" office:value-type="string" office:string-value="-">
            <text:p>-</text:p>
          </table:table-cell>
          <table:table-cell table:style-name="ce40" table:formula="of:=IF([.J82]=&quot;-&quot;;&quot;-&quot;;[.L82]/[.J82])" office:value-type="string" office:string-value="-">
            <text:p>-</text:p>
          </table:table-cell>
          <table:table-cell table:style-name="ce29" table:formula="of:=IF(ISBLANK([.Q82]);IF([.$D82];ROUND(([.$B$2]-IF(ISNUMBER([.O81]);[.O81];0))*IF([.$B$4]&lt;&gt;1;(1-[.$B$4])/(1-POWER([.$B$4];[.$D82]));1/[.$D82]));&quot;-&quot;);[.Q82])" office:value-type="string" office:string-value="-">
            <text:p>-</text:p>
          </table:table-cell>
          <table:table-cell table:style-name="ce43" table:formula="of:=IF(ISNUMBER([.O81]);[.O81];0)+IF(ISNUMBER([.N82]);[.N82];0)" office:value-type="float" office:value="50000">
            <text:p>50,000</text:p>
          </table:table-cell>
          <table:table-cell table:style-name="ce43" table:formula="of:=IF(ISNUMBER([.J81]);[.J81];IF(ISNUMBER([.P81]);[.P81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82]+1" office:value-type="date" office:date-value="2014-01-15">
            <text:p>01/15/14</text:p>
          </table:table-cell>
          <table:table-cell table:style-name="ce11"/>
          <table:table-cell table:style-name="ce16"/>
          <table:table-cell table:style-name="ce20" table:formula="of:=IF([.$B$1]&gt;COUNT([.N$7:.N82]);[.$B$1]-COUNT([.N$7:.N82]);0)" office:value-type="float" office:value="0">
            <text:p>0</text:p>
          </table:table-cell>
          <table:table-cell table:style-name="ce25" table:formula="of:=IF(ISNUMBER([.B82]);[.B82];IF(ISNUMBER([.E82]);[.E82];0))+IF(ISNUMBER([.F83]);[.F83];0)" office:value-type="float" office:value="50000">
            <text:p>50,000</text:p>
          </table:table-cell>
          <table:table-cell table:style-name="ce30" table:formula="of:=IF(AND([.$D83];ISNUMBER([.$N83]));ROUND(([.$B$2]-IF(ISNUMBER([.B82]);[.B82];IF(ISNUMBER([.E82]);[.E82];0)))*IF([.$B$4]&lt;&gt;1;(1-[.$B$4])/(1-POWER([.$B$4];[.$D83]));1/[.$D83]));[.N83])" office:value-type="string" office:string-value="-">
            <text:p>-</text:p>
          </table:table-cell>
          <table:table-cell table:style-name="ce35" table:formula="of:=IF(ISNUMBER([.F83]);CONCATENATE(FLOOR([.F83]/[.P83];1);&quot; - &quot;;CEILING([.F83]/[.P83];1));&quot;-&quot;)" office:value-type="string" office:string-value="-">
            <text:p>-</text:p>
          </table:table-cell>
          <table:table-cell table:style-name="ce30" table:formula="of:=IF([.B83]=&quot;&quot;;&quot;-&quot;;[.B83]-[.O83])" office:value-type="string" office:string-value="-">
            <text:p>-</text:p>
          </table:table-cell>
          <table:table-cell table:style-name="ce30" table:formula="of:=IF(ISNUMBER([.B83]);[.B83]-IF(ISNUMBER([.B82]);[.B82];0);&quot;-&quot;)" office:value-type="string" office:string-value="-">
            <text:p>-</text:p>
          </table:table-cell>
          <table:table-cell table:style-name="ce30" table:formula="of:=IF([.C83]=0;&quot;-&quot;;[.B83]/[.C83])" office:value-type="string" office:string-value="-">
            <text:p>-</text:p>
          </table:table-cell>
          <table:table-cell table:style-name="ce30" table:formula="of:=IF(ISNUMBER([.J83]);[.J83]*[.$B$3];&quot;-&quot;)" office:value-type="string" office:string-value="-">
            <text:p>-</text:p>
          </table:table-cell>
          <table:table-cell table:style-name="ce38" table:formula="of:=IF(ISNUMBER([.K83]);[.$B$2]-[.K83];&quot;-&quot;)" office:value-type="string" office:string-value="-">
            <text:p>-</text:p>
          </table:table-cell>
          <table:table-cell table:style-name="ce40" table:formula="of:=IF([.J83]=&quot;-&quot;;&quot;-&quot;;[.L83]/[.J83])" office:value-type="string" office:string-value="-">
            <text:p>-</text:p>
          </table:table-cell>
          <table:table-cell table:style-name="ce29" table:formula="of:=IF(ISBLANK([.Q83]);IF([.$D83];ROUND(([.$B$2]-IF(ISNUMBER([.O82]);[.O82];0))*IF([.$B$4]&lt;&gt;1;(1-[.$B$4])/(1-POWER([.$B$4];[.$D83]));1/[.$D83]));&quot;-&quot;);[.Q83])" office:value-type="string" office:string-value="-">
            <text:p>-</text:p>
          </table:table-cell>
          <table:table-cell table:style-name="ce43" table:formula="of:=IF(ISNUMBER([.O82]);[.O82];0)+IF(ISNUMBER([.N83]);[.N83];0)" office:value-type="float" office:value="50000">
            <text:p>50,000</text:p>
          </table:table-cell>
          <table:table-cell table:style-name="ce43" table:formula="of:=IF(ISNUMBER([.J82]);[.J82];IF(ISNUMBER([.P82]);[.P82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83]+1" office:value-type="date" office:date-value="2014-01-16">
            <text:p>01/16/14</text:p>
          </table:table-cell>
          <table:table-cell table:style-name="ce11"/>
          <table:table-cell table:style-name="ce16"/>
          <table:table-cell table:style-name="ce20" table:formula="of:=IF([.$B$1]&gt;COUNT([.N$7:.N83]);[.$B$1]-COUNT([.N$7:.N83]);0)" office:value-type="float" office:value="0">
            <text:p>0</text:p>
          </table:table-cell>
          <table:table-cell table:style-name="ce25" table:formula="of:=IF(ISNUMBER([.B83]);[.B83];IF(ISNUMBER([.E83]);[.E83];0))+IF(ISNUMBER([.F84]);[.F84];0)" office:value-type="float" office:value="50000">
            <text:p>50,000</text:p>
          </table:table-cell>
          <table:table-cell table:style-name="ce30" table:formula="of:=IF(AND([.$D84];ISNUMBER([.$N84]));ROUND(([.$B$2]-IF(ISNUMBER([.B83]);[.B83];IF(ISNUMBER([.E83]);[.E83];0)))*IF([.$B$4]&lt;&gt;1;(1-[.$B$4])/(1-POWER([.$B$4];[.$D84]));1/[.$D84]));[.N84])" office:value-type="string" office:string-value="-">
            <text:p>-</text:p>
          </table:table-cell>
          <table:table-cell table:style-name="ce35" table:formula="of:=IF(ISNUMBER([.F84]);CONCATENATE(FLOOR([.F84]/[.P84];1);&quot; - &quot;;CEILING([.F84]/[.P84];1));&quot;-&quot;)" office:value-type="string" office:string-value="-">
            <text:p>-</text:p>
          </table:table-cell>
          <table:table-cell table:style-name="ce30" table:formula="of:=IF([.B84]=&quot;&quot;;&quot;-&quot;;[.B84]-[.O84])" office:value-type="string" office:string-value="-">
            <text:p>-</text:p>
          </table:table-cell>
          <table:table-cell table:style-name="ce30" table:formula="of:=IF(ISNUMBER([.B84]);[.B84]-IF(ISNUMBER([.B83]);[.B83];0);&quot;-&quot;)" office:value-type="string" office:string-value="-">
            <text:p>-</text:p>
          </table:table-cell>
          <table:table-cell table:style-name="ce30" table:formula="of:=IF([.C84]=0;&quot;-&quot;;[.B84]/[.C84])" office:value-type="string" office:string-value="-">
            <text:p>-</text:p>
          </table:table-cell>
          <table:table-cell table:style-name="ce30" table:formula="of:=IF(ISNUMBER([.J84]);[.J84]*[.$B$3];&quot;-&quot;)" office:value-type="string" office:string-value="-">
            <text:p>-</text:p>
          </table:table-cell>
          <table:table-cell table:style-name="ce38" table:formula="of:=IF(ISNUMBER([.K84]);[.$B$2]-[.K84];&quot;-&quot;)" office:value-type="string" office:string-value="-">
            <text:p>-</text:p>
          </table:table-cell>
          <table:table-cell table:style-name="ce40" table:formula="of:=IF([.J84]=&quot;-&quot;;&quot;-&quot;;[.L84]/[.J84])" office:value-type="string" office:string-value="-">
            <text:p>-</text:p>
          </table:table-cell>
          <table:table-cell table:style-name="ce29" table:formula="of:=IF(ISBLANK([.Q84]);IF([.$D84];ROUND(([.$B$2]-IF(ISNUMBER([.O83]);[.O83];0))*IF([.$B$4]&lt;&gt;1;(1-[.$B$4])/(1-POWER([.$B$4];[.$D84]));1/[.$D84]));&quot;-&quot;);[.Q84])" office:value-type="string" office:string-value="-">
            <text:p>-</text:p>
          </table:table-cell>
          <table:table-cell table:style-name="ce43" table:formula="of:=IF(ISNUMBER([.O83]);[.O83];0)+IF(ISNUMBER([.N84]);[.N84];0)" office:value-type="float" office:value="50000">
            <text:p>50,000</text:p>
          </table:table-cell>
          <table:table-cell table:style-name="ce43" table:formula="of:=IF(ISNUMBER([.J83]);[.J83];IF(ISNUMBER([.P83]);[.P83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84]+1" office:value-type="date" office:date-value="2014-01-17">
            <text:p>01/17/14</text:p>
          </table:table-cell>
          <table:table-cell table:style-name="ce11"/>
          <table:table-cell table:style-name="ce16"/>
          <table:table-cell table:style-name="ce20" table:formula="of:=IF([.$B$1]&gt;COUNT([.N$7:.N84]);[.$B$1]-COUNT([.N$7:.N84]);0)" office:value-type="float" office:value="0">
            <text:p>0</text:p>
          </table:table-cell>
          <table:table-cell table:style-name="ce25" table:formula="of:=IF(ISNUMBER([.B84]);[.B84];IF(ISNUMBER([.E84]);[.E84];0))+IF(ISNUMBER([.F85]);[.F85];0)" office:value-type="float" office:value="50000">
            <text:p>50,000</text:p>
          </table:table-cell>
          <table:table-cell table:style-name="ce30" table:formula="of:=IF(AND([.$D85];ISNUMBER([.$N85]));ROUND(([.$B$2]-IF(ISNUMBER([.B84]);[.B84];IF(ISNUMBER([.E84]);[.E84];0)))*IF([.$B$4]&lt;&gt;1;(1-[.$B$4])/(1-POWER([.$B$4];[.$D85]));1/[.$D85]));[.N85])" office:value-type="string" office:string-value="-">
            <text:p>-</text:p>
          </table:table-cell>
          <table:table-cell table:style-name="ce35" table:formula="of:=IF(ISNUMBER([.F85]);CONCATENATE(FLOOR([.F85]/[.P85];1);&quot; - &quot;;CEILING([.F85]/[.P85];1));&quot;-&quot;)" office:value-type="string" office:string-value="-">
            <text:p>-</text:p>
          </table:table-cell>
          <table:table-cell table:style-name="ce30" table:formula="of:=IF([.B85]=&quot;&quot;;&quot;-&quot;;[.B85]-[.O85])" office:value-type="string" office:string-value="-">
            <text:p>-</text:p>
          </table:table-cell>
          <table:table-cell table:style-name="ce30" table:formula="of:=IF(ISNUMBER([.B85]);[.B85]-IF(ISNUMBER([.B84]);[.B84];0);&quot;-&quot;)" office:value-type="string" office:string-value="-">
            <text:p>-</text:p>
          </table:table-cell>
          <table:table-cell table:style-name="ce30" table:formula="of:=IF([.C85]=0;&quot;-&quot;;[.B85]/[.C85])" office:value-type="string" office:string-value="-">
            <text:p>-</text:p>
          </table:table-cell>
          <table:table-cell table:style-name="ce30" table:formula="of:=IF(ISNUMBER([.J85]);[.J85]*[.$B$3];&quot;-&quot;)" office:value-type="string" office:string-value="-">
            <text:p>-</text:p>
          </table:table-cell>
          <table:table-cell table:style-name="ce38" table:formula="of:=IF(ISNUMBER([.K85]);[.$B$2]-[.K85];&quot;-&quot;)" office:value-type="string" office:string-value="-">
            <text:p>-</text:p>
          </table:table-cell>
          <table:table-cell table:style-name="ce40" table:formula="of:=IF([.J85]=&quot;-&quot;;&quot;-&quot;;[.L85]/[.J85])" office:value-type="string" office:string-value="-">
            <text:p>-</text:p>
          </table:table-cell>
          <table:table-cell table:style-name="ce29" table:formula="of:=IF(ISBLANK([.Q85]);IF([.$D85];ROUND(([.$B$2]-IF(ISNUMBER([.O84]);[.O84];0))*IF([.$B$4]&lt;&gt;1;(1-[.$B$4])/(1-POWER([.$B$4];[.$D85]));1/[.$D85]));&quot;-&quot;);[.Q85])" office:value-type="string" office:string-value="-">
            <text:p>-</text:p>
          </table:table-cell>
          <table:table-cell table:style-name="ce43" table:formula="of:=IF(ISNUMBER([.O84]);[.O84];0)+IF(ISNUMBER([.N85]);[.N85];0)" office:value-type="float" office:value="50000">
            <text:p>50,000</text:p>
          </table:table-cell>
          <table:table-cell table:style-name="ce43" table:formula="of:=IF(ISNUMBER([.J84]);[.J84];IF(ISNUMBER([.P84]);[.P84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85]+1" office:value-type="date" office:date-value="2014-01-18">
            <text:p>01/18/14</text:p>
          </table:table-cell>
          <table:table-cell table:style-name="ce11"/>
          <table:table-cell table:style-name="ce16"/>
          <table:table-cell table:style-name="ce20" table:formula="of:=IF([.$B$1]&gt;COUNT([.N$7:.N85]);[.$B$1]-COUNT([.N$7:.N85]);0)" office:value-type="float" office:value="0">
            <text:p>0</text:p>
          </table:table-cell>
          <table:table-cell table:style-name="ce25" table:formula="of:=IF(ISNUMBER([.B85]);[.B85];IF(ISNUMBER([.E85]);[.E85];0))+IF(ISNUMBER([.F86]);[.F86];0)" office:value-type="float" office:value="50000">
            <text:p>50,000</text:p>
          </table:table-cell>
          <table:table-cell table:style-name="ce30" table:formula="of:=IF(AND([.$D86];ISNUMBER([.$N86]));ROUND(([.$B$2]-IF(ISNUMBER([.B85]);[.B85];IF(ISNUMBER([.E85]);[.E85];0)))*IF([.$B$4]&lt;&gt;1;(1-[.$B$4])/(1-POWER([.$B$4];[.$D86]));1/[.$D86]));[.N86])" office:value-type="string" office:string-value="Saturday">
            <text:p>Saturday</text:p>
          </table:table-cell>
          <table:table-cell table:style-name="ce35" table:formula="of:=IF(ISNUMBER([.F86]);CONCATENATE(FLOOR([.F86]/[.P86];1);&quot; - &quot;;CEILING([.F86]/[.P86];1));&quot;-&quot;)" office:value-type="string" office:string-value="-">
            <text:p>-</text:p>
          </table:table-cell>
          <table:table-cell table:style-name="ce30" table:formula="of:=IF([.B86]=&quot;&quot;;&quot;-&quot;;[.B86]-[.O86])" office:value-type="string" office:string-value="-">
            <text:p>-</text:p>
          </table:table-cell>
          <table:table-cell table:style-name="ce30" table:formula="of:=IF(ISNUMBER([.B86]);[.B86]-IF(ISNUMBER([.B85]);[.B85];0);&quot;-&quot;)" office:value-type="string" office:string-value="-">
            <text:p>-</text:p>
          </table:table-cell>
          <table:table-cell table:style-name="ce30" table:formula="of:=IF([.C86]=0;&quot;-&quot;;[.B86]/[.C86])" office:value-type="string" office:string-value="-">
            <text:p>-</text:p>
          </table:table-cell>
          <table:table-cell table:style-name="ce30" table:formula="of:=IF(ISNUMBER([.J86]);[.J86]*[.$B$3];&quot;-&quot;)" office:value-type="string" office:string-value="-">
            <text:p>-</text:p>
          </table:table-cell>
          <table:table-cell table:style-name="ce38" table:formula="of:=IF(ISNUMBER([.K86]);[.$B$2]-[.K86];&quot;-&quot;)" office:value-type="string" office:string-value="-">
            <text:p>-</text:p>
          </table:table-cell>
          <table:table-cell table:style-name="ce40" table:formula="of:=IF([.J86]=&quot;-&quot;;&quot;-&quot;;[.L86]/[.J86])" office:value-type="string" office:string-value="-">
            <text:p>-</text:p>
          </table:table-cell>
          <table:table-cell table:style-name="ce29" table:formula="of:=IF(ISBLANK([.Q86]);IF([.$D86];ROUND(([.$B$2]-IF(ISNUMBER([.O85]);[.O85];0))*IF([.$B$4]&lt;&gt;1;(1-[.$B$4])/(1-POWER([.$B$4];[.$D86]));1/[.$D86]));&quot;-&quot;);[.Q86])" office:value-type="string" office:string-value="Saturday">
            <text:p>Saturday</text:p>
          </table:table-cell>
          <table:table-cell table:style-name="ce43" table:formula="of:=IF(ISNUMBER([.O85]);[.O85];0)+IF(ISNUMBER([.N86]);[.N86];0)" office:value-type="float" office:value="50000">
            <text:p>50,000</text:p>
          </table:table-cell>
          <table:table-cell table:style-name="ce43" table:formula="of:=IF(ISNUMBER([.J85]);[.J85];IF(ISNUMBER([.P85]);[.P85];[.$B$2]/[.$B$3]))" office:value-type="float" office:value="1219.51219512195">
            <text:p>1,220</text:p>
          </table:table-cell>
          <table:table-cell table:style-name="ce45" office:value-type="string">
            <text:p>Saturday</text:p>
          </table:table-cell>
          <table:table-cell table:style-name="ce51" table:number-columns-repeated="1007"/>
        </table:table-row>
        <table:table-row table:style-name="ro2">
          <table:table-cell table:style-name="ce4" table:formula="of:=[.A86]+1" office:value-type="date" office:date-value="2014-01-19">
            <text:p>01/19/14</text:p>
          </table:table-cell>
          <table:table-cell table:style-name="ce11"/>
          <table:table-cell table:style-name="ce16"/>
          <table:table-cell table:style-name="ce20" table:formula="of:=IF([.$B$1]&gt;COUNT([.N$7:.N86]);[.$B$1]-COUNT([.N$7:.N86]);0)" office:value-type="float" office:value="0">
            <text:p>0</text:p>
          </table:table-cell>
          <table:table-cell table:style-name="ce25" table:formula="of:=IF(ISNUMBER([.B86]);[.B86];IF(ISNUMBER([.E86]);[.E86];0))+IF(ISNUMBER([.F87]);[.F87];0)" office:value-type="float" office:value="50000">
            <text:p>50,000</text:p>
          </table:table-cell>
          <table:table-cell table:style-name="ce30" table:formula="of:=IF(AND([.$D87];ISNUMBER([.$N87]));ROUND(([.$B$2]-IF(ISNUMBER([.B86]);[.B86];IF(ISNUMBER([.E86]);[.E86];0)))*IF([.$B$4]&lt;&gt;1;(1-[.$B$4])/(1-POWER([.$B$4];[.$D87]));1/[.$D87]));[.N87])" office:value-type="string" office:string-value="Sunday">
            <text:p>Sunday</text:p>
          </table:table-cell>
          <table:table-cell table:style-name="ce35" table:formula="of:=IF(ISNUMBER([.F87]);CONCATENATE(FLOOR([.F87]/[.P87];1);&quot; - &quot;;CEILING([.F87]/[.P87];1));&quot;-&quot;)" office:value-type="string" office:string-value="-">
            <text:p>-</text:p>
          </table:table-cell>
          <table:table-cell table:style-name="ce30" table:formula="of:=IF([.B87]=&quot;&quot;;&quot;-&quot;;[.B87]-[.O87])" office:value-type="string" office:string-value="-">
            <text:p>-</text:p>
          </table:table-cell>
          <table:table-cell table:style-name="ce30" table:formula="of:=IF(ISNUMBER([.B87]);[.B87]-IF(ISNUMBER([.B86]);[.B86];0);&quot;-&quot;)" office:value-type="string" office:string-value="-">
            <text:p>-</text:p>
          </table:table-cell>
          <table:table-cell table:style-name="ce30" table:formula="of:=IF([.C87]=0;&quot;-&quot;;[.B87]/[.C87])" office:value-type="string" office:string-value="-">
            <text:p>-</text:p>
          </table:table-cell>
          <table:table-cell table:style-name="ce30" table:formula="of:=IF(ISNUMBER([.J87]);[.J87]*[.$B$3];&quot;-&quot;)" office:value-type="string" office:string-value="-">
            <text:p>-</text:p>
          </table:table-cell>
          <table:table-cell table:style-name="ce38" table:formula="of:=IF(ISNUMBER([.K87]);[.$B$2]-[.K87];&quot;-&quot;)" office:value-type="string" office:string-value="-">
            <text:p>-</text:p>
          </table:table-cell>
          <table:table-cell table:style-name="ce40" table:formula="of:=IF([.J87]=&quot;-&quot;;&quot;-&quot;;[.L87]/[.J87])" office:value-type="string" office:string-value="-">
            <text:p>-</text:p>
          </table:table-cell>
          <table:table-cell table:style-name="ce29" table:formula="of:=IF(ISBLANK([.Q87]);IF([.$D87];ROUND(([.$B$2]-IF(ISNUMBER([.O86]);[.O86];0))*IF([.$B$4]&lt;&gt;1;(1-[.$B$4])/(1-POWER([.$B$4];[.$D87]));1/[.$D87]));&quot;-&quot;);[.Q87])" office:value-type="string" office:string-value="Sunday">
            <text:p>Sunday</text:p>
          </table:table-cell>
          <table:table-cell table:style-name="ce43" table:formula="of:=IF(ISNUMBER([.O86]);[.O86];0)+IF(ISNUMBER([.N87]);[.N87];0)" office:value-type="float" office:value="50000">
            <text:p>50,000</text:p>
          </table:table-cell>
          <table:table-cell table:style-name="ce43" table:formula="of:=IF(ISNUMBER([.J86]);[.J86];IF(ISNUMBER([.P86]);[.P86];[.$B$2]/[.$B$3]))" office:value-type="float" office:value="1219.51219512195">
            <text:p>1,220</text:p>
          </table:table-cell>
          <table:table-cell table:style-name="ce45" office:value-type="string">
            <text:p>Sunday</text:p>
          </table:table-cell>
          <table:table-cell table:style-name="ce51" table:number-columns-repeated="1007"/>
        </table:table-row>
        <table:table-row table:style-name="ro2">
          <table:table-cell table:style-name="ce4" table:formula="of:=[.A87]+1" office:value-type="date" office:date-value="2014-01-20">
            <text:p>01/20/14</text:p>
          </table:table-cell>
          <table:table-cell table:style-name="ce11"/>
          <table:table-cell table:style-name="ce16"/>
          <table:table-cell table:style-name="ce20" table:formula="of:=IF([.$B$1]&gt;COUNT([.N$7:.N87]);[.$B$1]-COUNT([.N$7:.N87]);0)" office:value-type="float" office:value="0">
            <text:p>0</text:p>
          </table:table-cell>
          <table:table-cell table:style-name="ce25" table:formula="of:=IF(ISNUMBER([.B87]);[.B87];IF(ISNUMBER([.E87]);[.E87];0))+IF(ISNUMBER([.F88]);[.F88];0)" office:value-type="float" office:value="50000">
            <text:p>50,000</text:p>
          </table:table-cell>
          <table:table-cell table:style-name="ce30" table:formula="of:=IF(AND([.$D88];ISNUMBER([.$N88]));ROUND(([.$B$2]-IF(ISNUMBER([.B87]);[.B87];IF(ISNUMBER([.E87]);[.E87];0)))*IF([.$B$4]&lt;&gt;1;(1-[.$B$4])/(1-POWER([.$B$4];[.$D88]));1/[.$D88]));[.N88])" office:value-type="string" office:string-value="-">
            <text:p>-</text:p>
          </table:table-cell>
          <table:table-cell table:style-name="ce35" table:formula="of:=IF(ISNUMBER([.F88]);CONCATENATE(FLOOR([.F88]/[.P88];1);&quot; - &quot;;CEILING([.F88]/[.P88];1));&quot;-&quot;)" office:value-type="string" office:string-value="-">
            <text:p>-</text:p>
          </table:table-cell>
          <table:table-cell table:style-name="ce30" table:formula="of:=IF([.B88]=&quot;&quot;;&quot;-&quot;;[.B88]-[.O88])" office:value-type="string" office:string-value="-">
            <text:p>-</text:p>
          </table:table-cell>
          <table:table-cell table:style-name="ce30" table:formula="of:=IF(ISNUMBER([.B88]);[.B88]-IF(ISNUMBER([.B87]);[.B87];0);&quot;-&quot;)" office:value-type="string" office:string-value="-">
            <text:p>-</text:p>
          </table:table-cell>
          <table:table-cell table:style-name="ce30" table:formula="of:=IF([.C88]=0;&quot;-&quot;;[.B88]/[.C88])" office:value-type="string" office:string-value="-">
            <text:p>-</text:p>
          </table:table-cell>
          <table:table-cell table:style-name="ce30" table:formula="of:=IF(ISNUMBER([.J88]);[.J88]*[.$B$3];&quot;-&quot;)" office:value-type="string" office:string-value="-">
            <text:p>-</text:p>
          </table:table-cell>
          <table:table-cell table:style-name="ce38" table:formula="of:=IF(ISNUMBER([.K88]);[.$B$2]-[.K88];&quot;-&quot;)" office:value-type="string" office:string-value="-">
            <text:p>-</text:p>
          </table:table-cell>
          <table:table-cell table:style-name="ce40" table:formula="of:=IF([.J88]=&quot;-&quot;;&quot;-&quot;;[.L88]/[.J88])" office:value-type="string" office:string-value="-">
            <text:p>-</text:p>
          </table:table-cell>
          <table:table-cell table:style-name="ce29" table:formula="of:=IF(ISBLANK([.Q88]);IF([.$D88];ROUND(([.$B$2]-IF(ISNUMBER([.O87]);[.O87];0))*IF([.$B$4]&lt;&gt;1;(1-[.$B$4])/(1-POWER([.$B$4];[.$D88]));1/[.$D88]));&quot;-&quot;);[.Q88])" office:value-type="string" office:string-value="-">
            <text:p>-</text:p>
          </table:table-cell>
          <table:table-cell table:style-name="ce43" table:formula="of:=IF(ISNUMBER([.O87]);[.O87];0)+IF(ISNUMBER([.N88]);[.N88];0)" office:value-type="float" office:value="50000">
            <text:p>50,000</text:p>
          </table:table-cell>
          <table:table-cell table:style-name="ce43" table:formula="of:=IF(ISNUMBER([.J87]);[.J87];IF(ISNUMBER([.P87]);[.P87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88]+1" office:value-type="date" office:date-value="2014-01-21">
            <text:p>01/21/14</text:p>
          </table:table-cell>
          <table:table-cell table:style-name="ce11"/>
          <table:table-cell table:style-name="ce16"/>
          <table:table-cell table:style-name="ce20" table:formula="of:=IF([.$B$1]&gt;COUNT([.N$7:.N88]);[.$B$1]-COUNT([.N$7:.N88]);0)" office:value-type="float" office:value="0">
            <text:p>0</text:p>
          </table:table-cell>
          <table:table-cell table:style-name="ce25" table:formula="of:=IF(ISNUMBER([.B88]);[.B88];IF(ISNUMBER([.E88]);[.E88];0))+IF(ISNUMBER([.F89]);[.F89];0)" office:value-type="float" office:value="50000">
            <text:p>50,000</text:p>
          </table:table-cell>
          <table:table-cell table:style-name="ce30" table:formula="of:=IF(AND([.$D89];ISNUMBER([.$N89]));ROUND(([.$B$2]-IF(ISNUMBER([.B88]);[.B88];IF(ISNUMBER([.E88]);[.E88];0)))*IF([.$B$4]&lt;&gt;1;(1-[.$B$4])/(1-POWER([.$B$4];[.$D89]));1/[.$D89]));[.N89])" office:value-type="string" office:string-value="-">
            <text:p>-</text:p>
          </table:table-cell>
          <table:table-cell table:style-name="ce35" table:formula="of:=IF(ISNUMBER([.F89]);CONCATENATE(FLOOR([.F89]/[.P89];1);&quot; - &quot;;CEILING([.F89]/[.P89];1));&quot;-&quot;)" office:value-type="string" office:string-value="-">
            <text:p>-</text:p>
          </table:table-cell>
          <table:table-cell table:style-name="ce30" table:formula="of:=IF([.B89]=&quot;&quot;;&quot;-&quot;;[.B89]-[.O89])" office:value-type="string" office:string-value="-">
            <text:p>-</text:p>
          </table:table-cell>
          <table:table-cell table:style-name="ce30" table:formula="of:=IF(ISNUMBER([.B89]);[.B89]-IF(ISNUMBER([.B88]);[.B88];0);&quot;-&quot;)" office:value-type="string" office:string-value="-">
            <text:p>-</text:p>
          </table:table-cell>
          <table:table-cell table:style-name="ce30" table:formula="of:=IF([.C89]=0;&quot;-&quot;;[.B89]/[.C89])" office:value-type="string" office:string-value="-">
            <text:p>-</text:p>
          </table:table-cell>
          <table:table-cell table:style-name="ce30" table:formula="of:=IF(ISNUMBER([.J89]);[.J89]*[.$B$3];&quot;-&quot;)" office:value-type="string" office:string-value="-">
            <text:p>-</text:p>
          </table:table-cell>
          <table:table-cell table:style-name="ce38" table:formula="of:=IF(ISNUMBER([.K89]);[.$B$2]-[.K89];&quot;-&quot;)" office:value-type="string" office:string-value="-">
            <text:p>-</text:p>
          </table:table-cell>
          <table:table-cell table:style-name="ce40" table:formula="of:=IF([.J89]=&quot;-&quot;;&quot;-&quot;;[.L89]/[.J89])" office:value-type="string" office:string-value="-">
            <text:p>-</text:p>
          </table:table-cell>
          <table:table-cell table:style-name="ce29" table:formula="of:=IF(ISBLANK([.Q89]);IF([.$D89];ROUND(([.$B$2]-IF(ISNUMBER([.O88]);[.O88];0))*IF([.$B$4]&lt;&gt;1;(1-[.$B$4])/(1-POWER([.$B$4];[.$D89]));1/[.$D89]));&quot;-&quot;);[.Q89])" office:value-type="string" office:string-value="-">
            <text:p>-</text:p>
          </table:table-cell>
          <table:table-cell table:style-name="ce43" table:formula="of:=IF(ISNUMBER([.O88]);[.O88];0)+IF(ISNUMBER([.N89]);[.N89];0)" office:value-type="float" office:value="50000">
            <text:p>50,000</text:p>
          </table:table-cell>
          <table:table-cell table:style-name="ce43" table:formula="of:=IF(ISNUMBER([.J88]);[.J88];IF(ISNUMBER([.P88]);[.P88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89]+1" office:value-type="date" office:date-value="2014-01-22">
            <text:p>01/22/14</text:p>
          </table:table-cell>
          <table:table-cell table:style-name="ce11"/>
          <table:table-cell table:style-name="ce16"/>
          <table:table-cell table:style-name="ce20" table:formula="of:=IF([.$B$1]&gt;COUNT([.N$7:.N89]);[.$B$1]-COUNT([.N$7:.N89]);0)" office:value-type="float" office:value="0">
            <text:p>0</text:p>
          </table:table-cell>
          <table:table-cell table:style-name="ce25" table:formula="of:=IF(ISNUMBER([.B89]);[.B89];IF(ISNUMBER([.E89]);[.E89];0))+IF(ISNUMBER([.F90]);[.F90];0)" office:value-type="float" office:value="50000">
            <text:p>50,000</text:p>
          </table:table-cell>
          <table:table-cell table:style-name="ce30" table:formula="of:=IF(AND([.$D90];ISNUMBER([.$N90]));ROUND(([.$B$2]-IF(ISNUMBER([.B89]);[.B89];IF(ISNUMBER([.E89]);[.E89];0)))*IF([.$B$4]&lt;&gt;1;(1-[.$B$4])/(1-POWER([.$B$4];[.$D90]));1/[.$D90]));[.N90])" office:value-type="string" office:string-value="-">
            <text:p>-</text:p>
          </table:table-cell>
          <table:table-cell table:style-name="ce35" table:formula="of:=IF(ISNUMBER([.F90]);CONCATENATE(FLOOR([.F90]/[.P90];1);&quot; - &quot;;CEILING([.F90]/[.P90];1));&quot;-&quot;)" office:value-type="string" office:string-value="-">
            <text:p>-</text:p>
          </table:table-cell>
          <table:table-cell table:style-name="ce30" table:formula="of:=IF([.B90]=&quot;&quot;;&quot;-&quot;;[.B90]-[.O90])" office:value-type="string" office:string-value="-">
            <text:p>-</text:p>
          </table:table-cell>
          <table:table-cell table:style-name="ce30" table:formula="of:=IF(ISNUMBER([.B90]);[.B90]-IF(ISNUMBER([.B89]);[.B89];0);&quot;-&quot;)" office:value-type="string" office:string-value="-">
            <text:p>-</text:p>
          </table:table-cell>
          <table:table-cell table:style-name="ce30" table:formula="of:=IF([.C90]=0;&quot;-&quot;;[.B90]/[.C90])" office:value-type="string" office:string-value="-">
            <text:p>-</text:p>
          </table:table-cell>
          <table:table-cell table:style-name="ce30" table:formula="of:=IF(ISNUMBER([.J90]);[.J90]*[.$B$3];&quot;-&quot;)" office:value-type="string" office:string-value="-">
            <text:p>-</text:p>
          </table:table-cell>
          <table:table-cell table:style-name="ce38" table:formula="of:=IF(ISNUMBER([.K90]);[.$B$2]-[.K90];&quot;-&quot;)" office:value-type="string" office:string-value="-">
            <text:p>-</text:p>
          </table:table-cell>
          <table:table-cell table:style-name="ce40" table:formula="of:=IF([.J90]=&quot;-&quot;;&quot;-&quot;;[.L90]/[.J90])" office:value-type="string" office:string-value="-">
            <text:p>-</text:p>
          </table:table-cell>
          <table:table-cell table:style-name="ce29" table:formula="of:=IF(ISBLANK([.Q90]);IF([.$D90];ROUND(([.$B$2]-IF(ISNUMBER([.O89]);[.O89];0))*IF([.$B$4]&lt;&gt;1;(1-[.$B$4])/(1-POWER([.$B$4];[.$D90]));1/[.$D90]));&quot;-&quot;);[.Q90])" office:value-type="string" office:string-value="-">
            <text:p>-</text:p>
          </table:table-cell>
          <table:table-cell table:style-name="ce43" table:formula="of:=IF(ISNUMBER([.O89]);[.O89];0)+IF(ISNUMBER([.N90]);[.N90];0)" office:value-type="float" office:value="50000">
            <text:p>50,000</text:p>
          </table:table-cell>
          <table:table-cell table:style-name="ce43" table:formula="of:=IF(ISNUMBER([.J89]);[.J89];IF(ISNUMBER([.P89]);[.P89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90]+1" office:value-type="date" office:date-value="2014-01-23">
            <text:p>01/23/14</text:p>
          </table:table-cell>
          <table:table-cell table:style-name="ce11"/>
          <table:table-cell table:style-name="ce16"/>
          <table:table-cell table:style-name="ce20" table:formula="of:=IF([.$B$1]&gt;COUNT([.N$7:.N90]);[.$B$1]-COUNT([.N$7:.N90]);0)" office:value-type="float" office:value="0">
            <text:p>0</text:p>
          </table:table-cell>
          <table:table-cell table:style-name="ce25" table:formula="of:=IF(ISNUMBER([.B90]);[.B90];IF(ISNUMBER([.E90]);[.E90];0))+IF(ISNUMBER([.F91]);[.F91];0)" office:value-type="float" office:value="50000">
            <text:p>50,000</text:p>
          </table:table-cell>
          <table:table-cell table:style-name="ce30" table:formula="of:=IF(AND([.$D91];ISNUMBER([.$N91]));ROUND(([.$B$2]-IF(ISNUMBER([.B90]);[.B90];IF(ISNUMBER([.E90]);[.E90];0)))*IF([.$B$4]&lt;&gt;1;(1-[.$B$4])/(1-POWER([.$B$4];[.$D91]));1/[.$D91]));[.N91])" office:value-type="string" office:string-value="-">
            <text:p>-</text:p>
          </table:table-cell>
          <table:table-cell table:style-name="ce35" table:formula="of:=IF(ISNUMBER([.F91]);CONCATENATE(FLOOR([.F91]/[.P91];1);&quot; - &quot;;CEILING([.F91]/[.P91];1));&quot;-&quot;)" office:value-type="string" office:string-value="-">
            <text:p>-</text:p>
          </table:table-cell>
          <table:table-cell table:style-name="ce30" table:formula="of:=IF([.B91]=&quot;&quot;;&quot;-&quot;;[.B91]-[.O91])" office:value-type="string" office:string-value="-">
            <text:p>-</text:p>
          </table:table-cell>
          <table:table-cell table:style-name="ce30" table:formula="of:=IF(ISNUMBER([.B91]);[.B91]-IF(ISNUMBER([.B90]);[.B90];0);&quot;-&quot;)" office:value-type="string" office:string-value="-">
            <text:p>-</text:p>
          </table:table-cell>
          <table:table-cell table:style-name="ce30" table:formula="of:=IF([.C91]=0;&quot;-&quot;;[.B91]/[.C91])" office:value-type="string" office:string-value="-">
            <text:p>-</text:p>
          </table:table-cell>
          <table:table-cell table:style-name="ce30" table:formula="of:=IF(ISNUMBER([.J91]);[.J91]*[.$B$3];&quot;-&quot;)" office:value-type="string" office:string-value="-">
            <text:p>-</text:p>
          </table:table-cell>
          <table:table-cell table:style-name="ce38" table:formula="of:=IF(ISNUMBER([.K91]);[.$B$2]-[.K91];&quot;-&quot;)" office:value-type="string" office:string-value="-">
            <text:p>-</text:p>
          </table:table-cell>
          <table:table-cell table:style-name="ce40" table:formula="of:=IF([.J91]=&quot;-&quot;;&quot;-&quot;;[.L91]/[.J91])" office:value-type="string" office:string-value="-">
            <text:p>-</text:p>
          </table:table-cell>
          <table:table-cell table:style-name="ce29" table:formula="of:=IF(ISBLANK([.Q91]);IF([.$D91];ROUND(([.$B$2]-IF(ISNUMBER([.O90]);[.O90];0))*IF([.$B$4]&lt;&gt;1;(1-[.$B$4])/(1-POWER([.$B$4];[.$D91]));1/[.$D91]));&quot;-&quot;);[.Q91])" office:value-type="string" office:string-value="-">
            <text:p>-</text:p>
          </table:table-cell>
          <table:table-cell table:style-name="ce43" table:formula="of:=IF(ISNUMBER([.O90]);[.O90];0)+IF(ISNUMBER([.N91]);[.N91];0)" office:value-type="float" office:value="50000">
            <text:p>50,000</text:p>
          </table:table-cell>
          <table:table-cell table:style-name="ce43" table:formula="of:=IF(ISNUMBER([.J90]);[.J90];IF(ISNUMBER([.P90]);[.P90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91]+1" office:value-type="date" office:date-value="2014-01-24">
            <text:p>01/24/14</text:p>
          </table:table-cell>
          <table:table-cell table:style-name="ce11"/>
          <table:table-cell table:style-name="ce16"/>
          <table:table-cell table:style-name="ce20" table:formula="of:=IF([.$B$1]&gt;COUNT([.N$7:.N91]);[.$B$1]-COUNT([.N$7:.N91]);0)" office:value-type="float" office:value="0">
            <text:p>0</text:p>
          </table:table-cell>
          <table:table-cell table:style-name="ce25" table:formula="of:=IF(ISNUMBER([.B91]);[.B91];IF(ISNUMBER([.E91]);[.E91];0))+IF(ISNUMBER([.F92]);[.F92];0)" office:value-type="float" office:value="50000">
            <text:p>50,000</text:p>
          </table:table-cell>
          <table:table-cell table:style-name="ce30" table:formula="of:=IF(AND([.$D92];ISNUMBER([.$N92]));ROUND(([.$B$2]-IF(ISNUMBER([.B91]);[.B91];IF(ISNUMBER([.E91]);[.E91];0)))*IF([.$B$4]&lt;&gt;1;(1-[.$B$4])/(1-POWER([.$B$4];[.$D92]));1/[.$D92]));[.N92])" office:value-type="string" office:string-value="-">
            <text:p>-</text:p>
          </table:table-cell>
          <table:table-cell table:style-name="ce35" table:formula="of:=IF(ISNUMBER([.F92]);CONCATENATE(FLOOR([.F92]/[.P92];1);&quot; - &quot;;CEILING([.F92]/[.P92];1));&quot;-&quot;)" office:value-type="string" office:string-value="-">
            <text:p>-</text:p>
          </table:table-cell>
          <table:table-cell table:style-name="ce30" table:formula="of:=IF([.B92]=&quot;&quot;;&quot;-&quot;;[.B92]-[.O92])" office:value-type="string" office:string-value="-">
            <text:p>-</text:p>
          </table:table-cell>
          <table:table-cell table:style-name="ce30" table:formula="of:=IF(ISNUMBER([.B92]);[.B92]-IF(ISNUMBER([.B91]);[.B91];0);&quot;-&quot;)" office:value-type="string" office:string-value="-">
            <text:p>-</text:p>
          </table:table-cell>
          <table:table-cell table:style-name="ce30" table:formula="of:=IF([.C92]=0;&quot;-&quot;;[.B92]/[.C92])" office:value-type="string" office:string-value="-">
            <text:p>-</text:p>
          </table:table-cell>
          <table:table-cell table:style-name="ce30" table:formula="of:=IF(ISNUMBER([.J92]);[.J92]*[.$B$3];&quot;-&quot;)" office:value-type="string" office:string-value="-">
            <text:p>-</text:p>
          </table:table-cell>
          <table:table-cell table:style-name="ce38" table:formula="of:=IF(ISNUMBER([.K92]);[.$B$2]-[.K92];&quot;-&quot;)" office:value-type="string" office:string-value="-">
            <text:p>-</text:p>
          </table:table-cell>
          <table:table-cell table:style-name="ce40" table:formula="of:=IF([.J92]=&quot;-&quot;;&quot;-&quot;;[.L92]/[.J92])" office:value-type="string" office:string-value="-">
            <text:p>-</text:p>
          </table:table-cell>
          <table:table-cell table:style-name="ce29" table:formula="of:=IF(ISBLANK([.Q92]);IF([.$D92];ROUND(([.$B$2]-IF(ISNUMBER([.O91]);[.O91];0))*IF([.$B$4]&lt;&gt;1;(1-[.$B$4])/(1-POWER([.$B$4];[.$D92]));1/[.$D92]));&quot;-&quot;);[.Q92])" office:value-type="string" office:string-value="-">
            <text:p>-</text:p>
          </table:table-cell>
          <table:table-cell table:style-name="ce43" table:formula="of:=IF(ISNUMBER([.O91]);[.O91];0)+IF(ISNUMBER([.N92]);[.N92];0)" office:value-type="float" office:value="50000">
            <text:p>50,000</text:p>
          </table:table-cell>
          <table:table-cell table:style-name="ce43" table:formula="of:=IF(ISNUMBER([.J91]);[.J91];IF(ISNUMBER([.P91]);[.P91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92]+1" office:value-type="date" office:date-value="2014-01-25">
            <text:p>01/25/14</text:p>
          </table:table-cell>
          <table:table-cell table:style-name="ce11"/>
          <table:table-cell table:style-name="ce16"/>
          <table:table-cell table:style-name="ce20" table:formula="of:=IF([.$B$1]&gt;COUNT([.N$7:.N92]);[.$B$1]-COUNT([.N$7:.N92]);0)" office:value-type="float" office:value="0">
            <text:p>0</text:p>
          </table:table-cell>
          <table:table-cell table:style-name="ce25" table:formula="of:=IF(ISNUMBER([.B92]);[.B92];IF(ISNUMBER([.E92]);[.E92];0))+IF(ISNUMBER([.F93]);[.F93];0)" office:value-type="float" office:value="50000">
            <text:p>50,000</text:p>
          </table:table-cell>
          <table:table-cell table:style-name="ce30" table:formula="of:=IF(AND([.$D93];ISNUMBER([.$N93]));ROUND(([.$B$2]-IF(ISNUMBER([.B92]);[.B92];IF(ISNUMBER([.E92]);[.E92];0)))*IF([.$B$4]&lt;&gt;1;(1-[.$B$4])/(1-POWER([.$B$4];[.$D93]));1/[.$D93]));[.N93])" office:value-type="string" office:string-value="Saturday">
            <text:p>Saturday</text:p>
          </table:table-cell>
          <table:table-cell table:style-name="ce35" table:formula="of:=IF(ISNUMBER([.F93]);CONCATENATE(FLOOR([.F93]/[.P93];1);&quot; - &quot;;CEILING([.F93]/[.P93];1));&quot;-&quot;)" office:value-type="string" office:string-value="-">
            <text:p>-</text:p>
          </table:table-cell>
          <table:table-cell table:style-name="ce30" table:formula="of:=IF([.B93]=&quot;&quot;;&quot;-&quot;;[.B93]-[.O93])" office:value-type="string" office:string-value="-">
            <text:p>-</text:p>
          </table:table-cell>
          <table:table-cell table:style-name="ce30" table:formula="of:=IF(ISNUMBER([.B93]);[.B93]-IF(ISNUMBER([.B92]);[.B92];0);&quot;-&quot;)" office:value-type="string" office:string-value="-">
            <text:p>-</text:p>
          </table:table-cell>
          <table:table-cell table:style-name="ce30" table:formula="of:=IF([.C93]=0;&quot;-&quot;;[.B93]/[.C93])" office:value-type="string" office:string-value="-">
            <text:p>-</text:p>
          </table:table-cell>
          <table:table-cell table:style-name="ce30" table:formula="of:=IF(ISNUMBER([.J93]);[.J93]*[.$B$3];&quot;-&quot;)" office:value-type="string" office:string-value="-">
            <text:p>-</text:p>
          </table:table-cell>
          <table:table-cell table:style-name="ce38" table:formula="of:=IF(ISNUMBER([.K93]);[.$B$2]-[.K93];&quot;-&quot;)" office:value-type="string" office:string-value="-">
            <text:p>-</text:p>
          </table:table-cell>
          <table:table-cell table:style-name="ce40" table:formula="of:=IF([.J93]=&quot;-&quot;;&quot;-&quot;;[.L93]/[.J93])" office:value-type="string" office:string-value="-">
            <text:p>-</text:p>
          </table:table-cell>
          <table:table-cell table:style-name="ce29" table:formula="of:=IF(ISBLANK([.Q93]);IF([.$D93];ROUND(([.$B$2]-IF(ISNUMBER([.O92]);[.O92];0))*IF([.$B$4]&lt;&gt;1;(1-[.$B$4])/(1-POWER([.$B$4];[.$D93]));1/[.$D93]));&quot;-&quot;);[.Q93])" office:value-type="string" office:string-value="Saturday">
            <text:p>Saturday</text:p>
          </table:table-cell>
          <table:table-cell table:style-name="ce43" table:formula="of:=IF(ISNUMBER([.O92]);[.O92];0)+IF(ISNUMBER([.N93]);[.N93];0)" office:value-type="float" office:value="50000">
            <text:p>50,000</text:p>
          </table:table-cell>
          <table:table-cell table:style-name="ce43" table:formula="of:=IF(ISNUMBER([.J92]);[.J92];IF(ISNUMBER([.P92]);[.P92];[.$B$2]/[.$B$3]))" office:value-type="float" office:value="1219.51219512195">
            <text:p>1,220</text:p>
          </table:table-cell>
          <table:table-cell table:style-name="ce45" office:value-type="string">
            <text:p>Saturday</text:p>
          </table:table-cell>
          <table:table-cell table:style-name="ce51" table:number-columns-repeated="1007"/>
        </table:table-row>
        <table:table-row table:style-name="ro2">
          <table:table-cell table:style-name="ce4" table:formula="of:=[.A93]+1" office:value-type="date" office:date-value="2014-01-26">
            <text:p>01/26/14</text:p>
          </table:table-cell>
          <table:table-cell table:style-name="ce11"/>
          <table:table-cell table:style-name="ce16"/>
          <table:table-cell table:style-name="ce20" table:formula="of:=IF([.$B$1]&gt;COUNT([.N$7:.N93]);[.$B$1]-COUNT([.N$7:.N93]);0)" office:value-type="float" office:value="0">
            <text:p>0</text:p>
          </table:table-cell>
          <table:table-cell table:style-name="ce25" table:formula="of:=IF(ISNUMBER([.B93]);[.B93];IF(ISNUMBER([.E93]);[.E93];0))+IF(ISNUMBER([.F94]);[.F94];0)" office:value-type="float" office:value="50000">
            <text:p>50,000</text:p>
          </table:table-cell>
          <table:table-cell table:style-name="ce30" table:formula="of:=IF(AND([.$D94];ISNUMBER([.$N94]));ROUND(([.$B$2]-IF(ISNUMBER([.B93]);[.B93];IF(ISNUMBER([.E93]);[.E93];0)))*IF([.$B$4]&lt;&gt;1;(1-[.$B$4])/(1-POWER([.$B$4];[.$D94]));1/[.$D94]));[.N94])" office:value-type="string" office:string-value="Sunday">
            <text:p>Sunday</text:p>
          </table:table-cell>
          <table:table-cell table:style-name="ce35" table:formula="of:=IF(ISNUMBER([.F94]);CONCATENATE(FLOOR([.F94]/[.P94];1);&quot; - &quot;;CEILING([.F94]/[.P94];1));&quot;-&quot;)" office:value-type="string" office:string-value="-">
            <text:p>-</text:p>
          </table:table-cell>
          <table:table-cell table:style-name="ce30" table:formula="of:=IF([.B94]=&quot;&quot;;&quot;-&quot;;[.B94]-[.O94])" office:value-type="string" office:string-value="-">
            <text:p>-</text:p>
          </table:table-cell>
          <table:table-cell table:style-name="ce30" table:formula="of:=IF(ISNUMBER([.B94]);[.B94]-IF(ISNUMBER([.B93]);[.B93];0);&quot;-&quot;)" office:value-type="string" office:string-value="-">
            <text:p>-</text:p>
          </table:table-cell>
          <table:table-cell table:style-name="ce30" table:formula="of:=IF([.C94]=0;&quot;-&quot;;[.B94]/[.C94])" office:value-type="string" office:string-value="-">
            <text:p>-</text:p>
          </table:table-cell>
          <table:table-cell table:style-name="ce30" table:formula="of:=IF(ISNUMBER([.J94]);[.J94]*[.$B$3];&quot;-&quot;)" office:value-type="string" office:string-value="-">
            <text:p>-</text:p>
          </table:table-cell>
          <table:table-cell table:style-name="ce38" table:formula="of:=IF(ISNUMBER([.K94]);[.$B$2]-[.K94];&quot;-&quot;)" office:value-type="string" office:string-value="-">
            <text:p>-</text:p>
          </table:table-cell>
          <table:table-cell table:style-name="ce40" table:formula="of:=IF([.J94]=&quot;-&quot;;&quot;-&quot;;[.L94]/[.J94])" office:value-type="string" office:string-value="-">
            <text:p>-</text:p>
          </table:table-cell>
          <table:table-cell table:style-name="ce29" table:formula="of:=IF(ISBLANK([.Q94]);IF([.$D94];ROUND(([.$B$2]-IF(ISNUMBER([.O93]);[.O93];0))*IF([.$B$4]&lt;&gt;1;(1-[.$B$4])/(1-POWER([.$B$4];[.$D94]));1/[.$D94]));&quot;-&quot;);[.Q94])" office:value-type="string" office:string-value="Sunday">
            <text:p>Sunday</text:p>
          </table:table-cell>
          <table:table-cell table:style-name="ce43" table:formula="of:=IF(ISNUMBER([.O93]);[.O93];0)+IF(ISNUMBER([.N94]);[.N94];0)" office:value-type="float" office:value="50000">
            <text:p>50,000</text:p>
          </table:table-cell>
          <table:table-cell table:style-name="ce43" table:formula="of:=IF(ISNUMBER([.J93]);[.J93];IF(ISNUMBER([.P93]);[.P93];[.$B$2]/[.$B$3]))" office:value-type="float" office:value="1219.51219512195">
            <text:p>1,220</text:p>
          </table:table-cell>
          <table:table-cell table:style-name="ce45" office:value-type="string">
            <text:p>Sunday</text:p>
          </table:table-cell>
          <table:table-cell table:style-name="ce51" table:number-columns-repeated="1007"/>
        </table:table-row>
        <table:table-row table:style-name="ro2">
          <table:table-cell table:style-name="ce4" table:formula="of:=[.A94]+1" office:value-type="date" office:date-value="2014-01-27">
            <text:p>01/27/14</text:p>
          </table:table-cell>
          <table:table-cell table:style-name="ce11"/>
          <table:table-cell table:style-name="ce16"/>
          <table:table-cell table:style-name="ce20" table:formula="of:=IF([.$B$1]&gt;COUNT([.N$7:.N94]);[.$B$1]-COUNT([.N$7:.N94]);0)" office:value-type="float" office:value="0">
            <text:p>0</text:p>
          </table:table-cell>
          <table:table-cell table:style-name="ce25" table:formula="of:=IF(ISNUMBER([.B94]);[.B94];IF(ISNUMBER([.E94]);[.E94];0))+IF(ISNUMBER([.F95]);[.F95];0)" office:value-type="float" office:value="50000">
            <text:p>50,000</text:p>
          </table:table-cell>
          <table:table-cell table:style-name="ce30" table:formula="of:=IF(AND([.$D95];ISNUMBER([.$N95]));ROUND(([.$B$2]-IF(ISNUMBER([.B94]);[.B94];IF(ISNUMBER([.E94]);[.E94];0)))*IF([.$B$4]&lt;&gt;1;(1-[.$B$4])/(1-POWER([.$B$4];[.$D95]));1/[.$D95]));[.N95])" office:value-type="string" office:string-value="-">
            <text:p>-</text:p>
          </table:table-cell>
          <table:table-cell table:style-name="ce35" table:formula="of:=IF(ISNUMBER([.F95]);CONCATENATE(FLOOR([.F95]/[.P95];1);&quot; - &quot;;CEILING([.F95]/[.P95];1));&quot;-&quot;)" office:value-type="string" office:string-value="-">
            <text:p>-</text:p>
          </table:table-cell>
          <table:table-cell table:style-name="ce30" table:formula="of:=IF([.B95]=&quot;&quot;;&quot;-&quot;;[.B95]-[.O95])" office:value-type="string" office:string-value="-">
            <text:p>-</text:p>
          </table:table-cell>
          <table:table-cell table:style-name="ce30" table:formula="of:=IF(ISNUMBER([.B95]);[.B95]-IF(ISNUMBER([.B94]);[.B94];0);&quot;-&quot;)" office:value-type="string" office:string-value="-">
            <text:p>-</text:p>
          </table:table-cell>
          <table:table-cell table:style-name="ce30" table:formula="of:=IF([.C95]=0;&quot;-&quot;;[.B95]/[.C95])" office:value-type="string" office:string-value="-">
            <text:p>-</text:p>
          </table:table-cell>
          <table:table-cell table:style-name="ce30" table:formula="of:=IF(ISNUMBER([.J95]);[.J95]*[.$B$3];&quot;-&quot;)" office:value-type="string" office:string-value="-">
            <text:p>-</text:p>
          </table:table-cell>
          <table:table-cell table:style-name="ce38" table:formula="of:=IF(ISNUMBER([.K95]);[.$B$2]-[.K95];&quot;-&quot;)" office:value-type="string" office:string-value="-">
            <text:p>-</text:p>
          </table:table-cell>
          <table:table-cell table:style-name="ce40" table:formula="of:=IF([.J95]=&quot;-&quot;;&quot;-&quot;;[.L95]/[.J95])" office:value-type="string" office:string-value="-">
            <text:p>-</text:p>
          </table:table-cell>
          <table:table-cell table:style-name="ce29" table:formula="of:=IF(ISBLANK([.Q95]);IF([.$D95];ROUND(([.$B$2]-IF(ISNUMBER([.O94]);[.O94];0))*IF([.$B$4]&lt;&gt;1;(1-[.$B$4])/(1-POWER([.$B$4];[.$D95]));1/[.$D95]));&quot;-&quot;);[.Q95])" office:value-type="string" office:string-value="-">
            <text:p>-</text:p>
          </table:table-cell>
          <table:table-cell table:style-name="ce43" table:formula="of:=IF(ISNUMBER([.O94]);[.O94];0)+IF(ISNUMBER([.N95]);[.N95];0)" office:value-type="float" office:value="50000">
            <text:p>50,000</text:p>
          </table:table-cell>
          <table:table-cell table:style-name="ce43" table:formula="of:=IF(ISNUMBER([.J94]);[.J94];IF(ISNUMBER([.P94]);[.P94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95]+1" office:value-type="date" office:date-value="2014-01-28">
            <text:p>01/28/14</text:p>
          </table:table-cell>
          <table:table-cell table:style-name="ce11"/>
          <table:table-cell table:style-name="ce16"/>
          <table:table-cell table:style-name="ce20" table:formula="of:=IF([.$B$1]&gt;COUNT([.N$7:.N95]);[.$B$1]-COUNT([.N$7:.N95]);0)" office:value-type="float" office:value="0">
            <text:p>0</text:p>
          </table:table-cell>
          <table:table-cell table:style-name="ce25" table:formula="of:=IF(ISNUMBER([.B95]);[.B95];IF(ISNUMBER([.E95]);[.E95];0))+IF(ISNUMBER([.F96]);[.F96];0)" office:value-type="float" office:value="50000">
            <text:p>50,000</text:p>
          </table:table-cell>
          <table:table-cell table:style-name="ce30" table:formula="of:=IF(AND([.$D96];ISNUMBER([.$N96]));ROUND(([.$B$2]-IF(ISNUMBER([.B95]);[.B95];IF(ISNUMBER([.E95]);[.E95];0)))*IF([.$B$4]&lt;&gt;1;(1-[.$B$4])/(1-POWER([.$B$4];[.$D96]));1/[.$D96]));[.N96])" office:value-type="string" office:string-value="-">
            <text:p>-</text:p>
          </table:table-cell>
          <table:table-cell table:style-name="ce35" table:formula="of:=IF(ISNUMBER([.F96]);CONCATENATE(FLOOR([.F96]/[.P96];1);&quot; - &quot;;CEILING([.F96]/[.P96];1));&quot;-&quot;)" office:value-type="string" office:string-value="-">
            <text:p>-</text:p>
          </table:table-cell>
          <table:table-cell table:style-name="ce30" table:formula="of:=IF([.B96]=&quot;&quot;;&quot;-&quot;;[.B96]-[.O96])" office:value-type="string" office:string-value="-">
            <text:p>-</text:p>
          </table:table-cell>
          <table:table-cell table:style-name="ce30" table:formula="of:=IF(ISNUMBER([.B96]);[.B96]-IF(ISNUMBER([.B95]);[.B95];0);&quot;-&quot;)" office:value-type="string" office:string-value="-">
            <text:p>-</text:p>
          </table:table-cell>
          <table:table-cell table:style-name="ce30" table:formula="of:=IF([.C96]=0;&quot;-&quot;;[.B96]/[.C96])" office:value-type="string" office:string-value="-">
            <text:p>-</text:p>
          </table:table-cell>
          <table:table-cell table:style-name="ce30" table:formula="of:=IF(ISNUMBER([.J96]);[.J96]*[.$B$3];&quot;-&quot;)" office:value-type="string" office:string-value="-">
            <text:p>-</text:p>
          </table:table-cell>
          <table:table-cell table:style-name="ce38" table:formula="of:=IF(ISNUMBER([.K96]);[.$B$2]-[.K96];&quot;-&quot;)" office:value-type="string" office:string-value="-">
            <text:p>-</text:p>
          </table:table-cell>
          <table:table-cell table:style-name="ce40" table:formula="of:=IF([.J96]=&quot;-&quot;;&quot;-&quot;;[.L96]/[.J96])" office:value-type="string" office:string-value="-">
            <text:p>-</text:p>
          </table:table-cell>
          <table:table-cell table:style-name="ce29" table:formula="of:=IF(ISBLANK([.Q96]);IF([.$D96];ROUND(([.$B$2]-IF(ISNUMBER([.O95]);[.O95];0))*IF([.$B$4]&lt;&gt;1;(1-[.$B$4])/(1-POWER([.$B$4];[.$D96]));1/[.$D96]));&quot;-&quot;);[.Q96])" office:value-type="string" office:string-value="-">
            <text:p>-</text:p>
          </table:table-cell>
          <table:table-cell table:style-name="ce43" table:formula="of:=IF(ISNUMBER([.O95]);[.O95];0)+IF(ISNUMBER([.N96]);[.N96];0)" office:value-type="float" office:value="50000">
            <text:p>50,000</text:p>
          </table:table-cell>
          <table:table-cell table:style-name="ce43" table:formula="of:=IF(ISNUMBER([.J95]);[.J95];IF(ISNUMBER([.P95]);[.P95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96]+1" office:value-type="date" office:date-value="2014-01-29">
            <text:p>01/29/14</text:p>
          </table:table-cell>
          <table:table-cell table:style-name="ce11"/>
          <table:table-cell table:style-name="ce16"/>
          <table:table-cell table:style-name="ce20" table:formula="of:=IF([.$B$1]&gt;COUNT([.N$7:.N96]);[.$B$1]-COUNT([.N$7:.N96]);0)" office:value-type="float" office:value="0">
            <text:p>0</text:p>
          </table:table-cell>
          <table:table-cell table:style-name="ce25" table:formula="of:=IF(ISNUMBER([.B96]);[.B96];IF(ISNUMBER([.E96]);[.E96];0))+IF(ISNUMBER([.F97]);[.F97];0)" office:value-type="float" office:value="50000">
            <text:p>50,000</text:p>
          </table:table-cell>
          <table:table-cell table:style-name="ce30" table:formula="of:=IF(AND([.$D97];ISNUMBER([.$N97]));ROUND(([.$B$2]-IF(ISNUMBER([.B96]);[.B96];IF(ISNUMBER([.E96]);[.E96];0)))*IF([.$B$4]&lt;&gt;1;(1-[.$B$4])/(1-POWER([.$B$4];[.$D97]));1/[.$D97]));[.N97])" office:value-type="string" office:string-value="-">
            <text:p>-</text:p>
          </table:table-cell>
          <table:table-cell table:style-name="ce35" table:formula="of:=IF(ISNUMBER([.F97]);CONCATENATE(FLOOR([.F97]/[.P97];1);&quot; - &quot;;CEILING([.F97]/[.P97];1));&quot;-&quot;)" office:value-type="string" office:string-value="-">
            <text:p>-</text:p>
          </table:table-cell>
          <table:table-cell table:style-name="ce30" table:formula="of:=IF([.B97]=&quot;&quot;;&quot;-&quot;;[.B97]-[.O97])" office:value-type="string" office:string-value="-">
            <text:p>-</text:p>
          </table:table-cell>
          <table:table-cell table:style-name="ce30" table:formula="of:=IF(ISNUMBER([.B97]);[.B97]-IF(ISNUMBER([.B96]);[.B96];0);&quot;-&quot;)" office:value-type="string" office:string-value="-">
            <text:p>-</text:p>
          </table:table-cell>
          <table:table-cell table:style-name="ce30" table:formula="of:=IF([.C97]=0;&quot;-&quot;;[.B97]/[.C97])" office:value-type="string" office:string-value="-">
            <text:p>-</text:p>
          </table:table-cell>
          <table:table-cell table:style-name="ce30" table:formula="of:=IF(ISNUMBER([.J97]);[.J97]*[.$B$3];&quot;-&quot;)" office:value-type="string" office:string-value="-">
            <text:p>-</text:p>
          </table:table-cell>
          <table:table-cell table:style-name="ce38" table:formula="of:=IF(ISNUMBER([.K97]);[.$B$2]-[.K97];&quot;-&quot;)" office:value-type="string" office:string-value="-">
            <text:p>-</text:p>
          </table:table-cell>
          <table:table-cell table:style-name="ce40" table:formula="of:=IF([.J97]=&quot;-&quot;;&quot;-&quot;;[.L97]/[.J97])" office:value-type="string" office:string-value="-">
            <text:p>-</text:p>
          </table:table-cell>
          <table:table-cell table:style-name="ce29" table:formula="of:=IF(ISBLANK([.Q97]);IF([.$D97];ROUND(([.$B$2]-IF(ISNUMBER([.O96]);[.O96];0))*IF([.$B$4]&lt;&gt;1;(1-[.$B$4])/(1-POWER([.$B$4];[.$D97]));1/[.$D97]));&quot;-&quot;);[.Q97])" office:value-type="string" office:string-value="-">
            <text:p>-</text:p>
          </table:table-cell>
          <table:table-cell table:style-name="ce43" table:formula="of:=IF(ISNUMBER([.O96]);[.O96];0)+IF(ISNUMBER([.N97]);[.N97];0)" office:value-type="float" office:value="50000">
            <text:p>50,000</text:p>
          </table:table-cell>
          <table:table-cell table:style-name="ce43" table:formula="of:=IF(ISNUMBER([.J96]);[.J96];IF(ISNUMBER([.P96]);[.P96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97]+1" office:value-type="date" office:date-value="2014-01-30">
            <text:p>01/30/14</text:p>
          </table:table-cell>
          <table:table-cell table:style-name="ce11"/>
          <table:table-cell table:style-name="ce16"/>
          <table:table-cell table:style-name="ce20" table:formula="of:=IF([.$B$1]&gt;COUNT([.N$7:.N97]);[.$B$1]-COUNT([.N$7:.N97]);0)" office:value-type="float" office:value="0">
            <text:p>0</text:p>
          </table:table-cell>
          <table:table-cell table:style-name="ce25" table:formula="of:=IF(ISNUMBER([.B97]);[.B97];IF(ISNUMBER([.E97]);[.E97];0))+IF(ISNUMBER([.F98]);[.F98];0)" office:value-type="float" office:value="50000">
            <text:p>50,000</text:p>
          </table:table-cell>
          <table:table-cell table:style-name="ce30" table:formula="of:=IF(AND([.$D98];ISNUMBER([.$N98]));ROUND(([.$B$2]-IF(ISNUMBER([.B97]);[.B97];IF(ISNUMBER([.E97]);[.E97];0)))*IF([.$B$4]&lt;&gt;1;(1-[.$B$4])/(1-POWER([.$B$4];[.$D98]));1/[.$D98]));[.N98])" office:value-type="string" office:string-value="-">
            <text:p>-</text:p>
          </table:table-cell>
          <table:table-cell table:style-name="ce35" table:formula="of:=IF(ISNUMBER([.F98]);CONCATENATE(FLOOR([.F98]/[.P98];1);&quot; - &quot;;CEILING([.F98]/[.P98];1));&quot;-&quot;)" office:value-type="string" office:string-value="-">
            <text:p>-</text:p>
          </table:table-cell>
          <table:table-cell table:style-name="ce30" table:formula="of:=IF([.B98]=&quot;&quot;;&quot;-&quot;;[.B98]-[.O98])" office:value-type="string" office:string-value="-">
            <text:p>-</text:p>
          </table:table-cell>
          <table:table-cell table:style-name="ce30" table:formula="of:=IF(ISNUMBER([.B98]);[.B98]-IF(ISNUMBER([.B97]);[.B97];0);&quot;-&quot;)" office:value-type="string" office:string-value="-">
            <text:p>-</text:p>
          </table:table-cell>
          <table:table-cell table:style-name="ce30" table:formula="of:=IF([.C98]=0;&quot;-&quot;;[.B98]/[.C98])" office:value-type="string" office:string-value="-">
            <text:p>-</text:p>
          </table:table-cell>
          <table:table-cell table:style-name="ce30" table:formula="of:=IF(ISNUMBER([.J98]);[.J98]*[.$B$3];&quot;-&quot;)" office:value-type="string" office:string-value="-">
            <text:p>-</text:p>
          </table:table-cell>
          <table:table-cell table:style-name="ce38" table:formula="of:=IF(ISNUMBER([.K98]);[.$B$2]-[.K98];&quot;-&quot;)" office:value-type="string" office:string-value="-">
            <text:p>-</text:p>
          </table:table-cell>
          <table:table-cell table:style-name="ce40" table:formula="of:=IF([.J98]=&quot;-&quot;;&quot;-&quot;;[.L98]/[.J98])" office:value-type="string" office:string-value="-">
            <text:p>-</text:p>
          </table:table-cell>
          <table:table-cell table:style-name="ce29" table:formula="of:=IF(ISBLANK([.Q98]);IF([.$D98];ROUND(([.$B$2]-IF(ISNUMBER([.O97]);[.O97];0))*IF([.$B$4]&lt;&gt;1;(1-[.$B$4])/(1-POWER([.$B$4];[.$D98]));1/[.$D98]));&quot;-&quot;);[.Q98])" office:value-type="string" office:string-value="-">
            <text:p>-</text:p>
          </table:table-cell>
          <table:table-cell table:style-name="ce43" table:formula="of:=IF(ISNUMBER([.O97]);[.O97];0)+IF(ISNUMBER([.N98]);[.N98];0)" office:value-type="float" office:value="50000">
            <text:p>50,000</text:p>
          </table:table-cell>
          <table:table-cell table:style-name="ce43" table:formula="of:=IF(ISNUMBER([.J97]);[.J97];IF(ISNUMBER([.P97]);[.P97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98]+1" office:value-type="date" office:date-value="2014-01-31">
            <text:p>01/31/14</text:p>
          </table:table-cell>
          <table:table-cell table:style-name="ce11"/>
          <table:table-cell table:style-name="ce16"/>
          <table:table-cell table:style-name="ce20" table:formula="of:=IF([.$B$1]&gt;COUNT([.N$7:.N98]);[.$B$1]-COUNT([.N$7:.N98]);0)" office:value-type="float" office:value="0">
            <text:p>0</text:p>
          </table:table-cell>
          <table:table-cell table:style-name="ce25" table:formula="of:=IF(ISNUMBER([.B98]);[.B98];IF(ISNUMBER([.E98]);[.E98];0))+IF(ISNUMBER([.F99]);[.F99];0)" office:value-type="float" office:value="50000">
            <text:p>50,000</text:p>
          </table:table-cell>
          <table:table-cell table:style-name="ce30" table:formula="of:=IF(AND([.$D99];ISNUMBER([.$N99]));ROUND(([.$B$2]-IF(ISNUMBER([.B98]);[.B98];IF(ISNUMBER([.E98]);[.E98];0)))*IF([.$B$4]&lt;&gt;1;(1-[.$B$4])/(1-POWER([.$B$4];[.$D99]));1/[.$D99]));[.N99])" office:value-type="string" office:string-value="-">
            <text:p>-</text:p>
          </table:table-cell>
          <table:table-cell table:style-name="ce35" table:formula="of:=IF(ISNUMBER([.F99]);CONCATENATE(FLOOR([.F99]/[.P99];1);&quot; - &quot;;CEILING([.F99]/[.P99];1));&quot;-&quot;)" office:value-type="string" office:string-value="-">
            <text:p>-</text:p>
          </table:table-cell>
          <table:table-cell table:style-name="ce30" table:formula="of:=IF([.B99]=&quot;&quot;;&quot;-&quot;;[.B99]-[.O99])" office:value-type="string" office:string-value="-">
            <text:p>-</text:p>
          </table:table-cell>
          <table:table-cell table:style-name="ce30" table:formula="of:=IF(ISNUMBER([.B99]);[.B99]-IF(ISNUMBER([.B98]);[.B98];0);&quot;-&quot;)" office:value-type="string" office:string-value="-">
            <text:p>-</text:p>
          </table:table-cell>
          <table:table-cell table:style-name="ce30" table:formula="of:=IF([.C99]=0;&quot;-&quot;;[.B99]/[.C99])" office:value-type="string" office:string-value="-">
            <text:p>-</text:p>
          </table:table-cell>
          <table:table-cell table:style-name="ce30" table:formula="of:=IF(ISNUMBER([.J99]);[.J99]*[.$B$3];&quot;-&quot;)" office:value-type="string" office:string-value="-">
            <text:p>-</text:p>
          </table:table-cell>
          <table:table-cell table:style-name="ce38" table:formula="of:=IF(ISNUMBER([.K99]);[.$B$2]-[.K99];&quot;-&quot;)" office:value-type="string" office:string-value="-">
            <text:p>-</text:p>
          </table:table-cell>
          <table:table-cell table:style-name="ce40" table:formula="of:=IF([.J99]=&quot;-&quot;;&quot;-&quot;;[.L99]/[.J99])" office:value-type="string" office:string-value="-">
            <text:p>-</text:p>
          </table:table-cell>
          <table:table-cell table:style-name="ce29" table:formula="of:=IF(ISBLANK([.Q99]);IF([.$D99];ROUND(([.$B$2]-IF(ISNUMBER([.O98]);[.O98];0))*IF([.$B$4]&lt;&gt;1;(1-[.$B$4])/(1-POWER([.$B$4];[.$D99]));1/[.$D99]));&quot;-&quot;);[.Q99])" office:value-type="string" office:string-value="-">
            <text:p>-</text:p>
          </table:table-cell>
          <table:table-cell table:style-name="ce43" table:formula="of:=IF(ISNUMBER([.O98]);[.O98];0)+IF(ISNUMBER([.N99]);[.N99];0)" office:value-type="float" office:value="50000">
            <text:p>50,000</text:p>
          </table:table-cell>
          <table:table-cell table:style-name="ce43" table:formula="of:=IF(ISNUMBER([.J98]);[.J98];IF(ISNUMBER([.P98]);[.P98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99]+1" office:value-type="date" office:date-value="2014-02-01">
            <text:p>02/01/14</text:p>
          </table:table-cell>
          <table:table-cell table:style-name="ce11"/>
          <table:table-cell table:style-name="ce16"/>
          <table:table-cell table:style-name="ce20" table:formula="of:=IF([.$B$1]&gt;COUNT([.N$7:.N99]);[.$B$1]-COUNT([.N$7:.N99]);0)" office:value-type="float" office:value="0">
            <text:p>0</text:p>
          </table:table-cell>
          <table:table-cell table:style-name="ce25" table:formula="of:=IF(ISNUMBER([.B99]);[.B99];IF(ISNUMBER([.E99]);[.E99];0))+IF(ISNUMBER([.F100]);[.F100];0)" office:value-type="float" office:value="50000">
            <text:p>50,000</text:p>
          </table:table-cell>
          <table:table-cell table:style-name="ce30" table:formula="of:=IF(AND([.$D100];ISNUMBER([.$N100]));ROUND(([.$B$2]-IF(ISNUMBER([.B99]);[.B99];IF(ISNUMBER([.E99]);[.E99];0)))*IF([.$B$4]&lt;&gt;1;(1-[.$B$4])/(1-POWER([.$B$4];[.$D100]));1/[.$D100]));[.N100])" office:value-type="string" office:string-value="Saturday">
            <text:p>Saturday</text:p>
          </table:table-cell>
          <table:table-cell table:style-name="ce35" table:formula="of:=IF(ISNUMBER([.F100]);CONCATENATE(FLOOR([.F100]/[.P100];1);&quot; - &quot;;CEILING([.F100]/[.P100];1));&quot;-&quot;)" office:value-type="string" office:string-value="-">
            <text:p>-</text:p>
          </table:table-cell>
          <table:table-cell table:style-name="ce30" table:formula="of:=IF([.B100]=&quot;&quot;;&quot;-&quot;;[.B100]-[.O100])" office:value-type="string" office:string-value="-">
            <text:p>-</text:p>
          </table:table-cell>
          <table:table-cell table:style-name="ce30" table:formula="of:=IF(ISNUMBER([.B100]);[.B100]-IF(ISNUMBER([.B99]);[.B99];0);&quot;-&quot;)" office:value-type="string" office:string-value="-">
            <text:p>-</text:p>
          </table:table-cell>
          <table:table-cell table:style-name="ce30" table:formula="of:=IF([.C100]=0;&quot;-&quot;;[.B100]/[.C100])" office:value-type="string" office:string-value="-">
            <text:p>-</text:p>
          </table:table-cell>
          <table:table-cell table:style-name="ce30" table:formula="of:=IF(ISNUMBER([.J100]);[.J100]*[.$B$3];&quot;-&quot;)" office:value-type="string" office:string-value="-">
            <text:p>-</text:p>
          </table:table-cell>
          <table:table-cell table:style-name="ce38" table:formula="of:=IF(ISNUMBER([.K100]);[.$B$2]-[.K100];&quot;-&quot;)" office:value-type="string" office:string-value="-">
            <text:p>-</text:p>
          </table:table-cell>
          <table:table-cell table:style-name="ce40" table:formula="of:=IF([.J100]=&quot;-&quot;;&quot;-&quot;;[.L100]/[.J100])" office:value-type="string" office:string-value="-">
            <text:p>-</text:p>
          </table:table-cell>
          <table:table-cell table:style-name="ce29" table:formula="of:=IF(ISBLANK([.Q100]);IF([.$D100];ROUND(([.$B$2]-IF(ISNUMBER([.O99]);[.O99];0))*IF([.$B$4]&lt;&gt;1;(1-[.$B$4])/(1-POWER([.$B$4];[.$D100]));1/[.$D100]));&quot;-&quot;);[.Q100])" office:value-type="string" office:string-value="Saturday">
            <text:p>Saturday</text:p>
          </table:table-cell>
          <table:table-cell table:style-name="ce43" table:formula="of:=IF(ISNUMBER([.O99]);[.O99];0)+IF(ISNUMBER([.N100]);[.N100];0)" office:value-type="float" office:value="50000">
            <text:p>50,000</text:p>
          </table:table-cell>
          <table:table-cell table:style-name="ce43" table:formula="of:=IF(ISNUMBER([.J99]);[.J99];IF(ISNUMBER([.P99]);[.P99];[.$B$2]/[.$B$3]))" office:value-type="float" office:value="1219.51219512195">
            <text:p>1,220</text:p>
          </table:table-cell>
          <table:table-cell table:style-name="ce45" office:value-type="string">
            <text:p>Saturday</text:p>
          </table:table-cell>
          <table:table-cell table:style-name="ce51" table:number-columns-repeated="1007"/>
        </table:table-row>
        <table:table-row table:style-name="ro2">
          <table:table-cell table:style-name="ce4" table:formula="of:=[.A100]+1" office:value-type="date" office:date-value="2014-02-02">
            <text:p>02/02/14</text:p>
          </table:table-cell>
          <table:table-cell table:style-name="ce11"/>
          <table:table-cell table:style-name="ce16"/>
          <table:table-cell table:style-name="ce20" table:formula="of:=IF([.$B$1]&gt;COUNT([.N$7:.N100]);[.$B$1]-COUNT([.N$7:.N100]);0)" office:value-type="float" office:value="0">
            <text:p>0</text:p>
          </table:table-cell>
          <table:table-cell table:style-name="ce25" table:formula="of:=IF(ISNUMBER([.B100]);[.B100];IF(ISNUMBER([.E100]);[.E100];0))+IF(ISNUMBER([.F101]);[.F101];0)" office:value-type="float" office:value="50000">
            <text:p>50,000</text:p>
          </table:table-cell>
          <table:table-cell table:style-name="ce30" table:formula="of:=IF(AND([.$D101];ISNUMBER([.$N101]));ROUND(([.$B$2]-IF(ISNUMBER([.B100]);[.B100];IF(ISNUMBER([.E100]);[.E100];0)))*IF([.$B$4]&lt;&gt;1;(1-[.$B$4])/(1-POWER([.$B$4];[.$D101]));1/[.$D101]));[.N101])" office:value-type="string" office:string-value="Sunday">
            <text:p>Sunday</text:p>
          </table:table-cell>
          <table:table-cell table:style-name="ce35" table:formula="of:=IF(ISNUMBER([.F101]);CONCATENATE(FLOOR([.F101]/[.P101];1);&quot; - &quot;;CEILING([.F101]/[.P101];1));&quot;-&quot;)" office:value-type="string" office:string-value="-">
            <text:p>-</text:p>
          </table:table-cell>
          <table:table-cell table:style-name="ce30" table:formula="of:=IF([.B101]=&quot;&quot;;&quot;-&quot;;[.B101]-[.O101])" office:value-type="string" office:string-value="-">
            <text:p>-</text:p>
          </table:table-cell>
          <table:table-cell table:style-name="ce30" table:formula="of:=IF(ISNUMBER([.B101]);[.B101]-IF(ISNUMBER([.B100]);[.B100];0);&quot;-&quot;)" office:value-type="string" office:string-value="-">
            <text:p>-</text:p>
          </table:table-cell>
          <table:table-cell table:style-name="ce30" table:formula="of:=IF([.C101]=0;&quot;-&quot;;[.B101]/[.C101])" office:value-type="string" office:string-value="-">
            <text:p>-</text:p>
          </table:table-cell>
          <table:table-cell table:style-name="ce30" table:formula="of:=IF(ISNUMBER([.J101]);[.J101]*[.$B$3];&quot;-&quot;)" office:value-type="string" office:string-value="-">
            <text:p>-</text:p>
          </table:table-cell>
          <table:table-cell table:style-name="ce38" table:formula="of:=IF(ISNUMBER([.K101]);[.$B$2]-[.K101];&quot;-&quot;)" office:value-type="string" office:string-value="-">
            <text:p>-</text:p>
          </table:table-cell>
          <table:table-cell table:style-name="ce40" table:formula="of:=IF([.J101]=&quot;-&quot;;&quot;-&quot;;[.L101]/[.J101])" office:value-type="string" office:string-value="-">
            <text:p>-</text:p>
          </table:table-cell>
          <table:table-cell table:style-name="ce29" table:formula="of:=IF(ISBLANK([.Q101]);IF([.$D101];ROUND(([.$B$2]-IF(ISNUMBER([.O100]);[.O100];0))*IF([.$B$4]&lt;&gt;1;(1-[.$B$4])/(1-POWER([.$B$4];[.$D101]));1/[.$D101]));&quot;-&quot;);[.Q101])" office:value-type="string" office:string-value="Sunday">
            <text:p>Sunday</text:p>
          </table:table-cell>
          <table:table-cell table:style-name="ce43" table:formula="of:=IF(ISNUMBER([.O100]);[.O100];0)+IF(ISNUMBER([.N101]);[.N101];0)" office:value-type="float" office:value="50000">
            <text:p>50,000</text:p>
          </table:table-cell>
          <table:table-cell table:style-name="ce43" table:formula="of:=IF(ISNUMBER([.J100]);[.J100];IF(ISNUMBER([.P100]);[.P100];[.$B$2]/[.$B$3]))" office:value-type="float" office:value="1219.51219512195">
            <text:p>1,220</text:p>
          </table:table-cell>
          <table:table-cell table:style-name="ce45" office:value-type="string">
            <text:p>Sunday</text:p>
          </table:table-cell>
          <table:table-cell table:style-name="ce51" table:number-columns-repeated="1007"/>
        </table:table-row>
        <table:table-row table:style-name="ro2">
          <table:table-cell table:style-name="ce4" table:formula="of:=[.A101]+1" office:value-type="date" office:date-value="2014-02-03">
            <text:p>02/03/14</text:p>
          </table:table-cell>
          <table:table-cell table:style-name="ce11"/>
          <table:table-cell table:style-name="ce16"/>
          <table:table-cell table:style-name="ce20" table:formula="of:=IF([.$B$1]&gt;COUNT([.N$7:.N101]);[.$B$1]-COUNT([.N$7:.N101]);0)" office:value-type="float" office:value="0">
            <text:p>0</text:p>
          </table:table-cell>
          <table:table-cell table:style-name="ce25" table:formula="of:=IF(ISNUMBER([.B101]);[.B101];IF(ISNUMBER([.E101]);[.E101];0))+IF(ISNUMBER([.F102]);[.F102];0)" office:value-type="float" office:value="50000">
            <text:p>50,000</text:p>
          </table:table-cell>
          <table:table-cell table:style-name="ce30" table:formula="of:=IF(AND([.$D102];ISNUMBER([.$N102]));ROUND(([.$B$2]-IF(ISNUMBER([.B101]);[.B101];IF(ISNUMBER([.E101]);[.E101];0)))*IF([.$B$4]&lt;&gt;1;(1-[.$B$4])/(1-POWER([.$B$4];[.$D102]));1/[.$D102]));[.N102])" office:value-type="string" office:string-value="-">
            <text:p>-</text:p>
          </table:table-cell>
          <table:table-cell table:style-name="ce35" table:formula="of:=IF(ISNUMBER([.F102]);CONCATENATE(FLOOR([.F102]/[.P102];1);&quot; - &quot;;CEILING([.F102]/[.P102];1));&quot;-&quot;)" office:value-type="string" office:string-value="-">
            <text:p>-</text:p>
          </table:table-cell>
          <table:table-cell table:style-name="ce30" table:formula="of:=IF([.B102]=&quot;&quot;;&quot;-&quot;;[.B102]-[.O102])" office:value-type="string" office:string-value="-">
            <text:p>-</text:p>
          </table:table-cell>
          <table:table-cell table:style-name="ce30" table:formula="of:=IF(ISNUMBER([.B102]);[.B102]-IF(ISNUMBER([.B101]);[.B101];0);&quot;-&quot;)" office:value-type="string" office:string-value="-">
            <text:p>-</text:p>
          </table:table-cell>
          <table:table-cell table:style-name="ce30" table:formula="of:=IF([.C102]=0;&quot;-&quot;;[.B102]/[.C102])" office:value-type="string" office:string-value="-">
            <text:p>-</text:p>
          </table:table-cell>
          <table:table-cell table:style-name="ce30" table:formula="of:=IF(ISNUMBER([.J102]);[.J102]*[.$B$3];&quot;-&quot;)" office:value-type="string" office:string-value="-">
            <text:p>-</text:p>
          </table:table-cell>
          <table:table-cell table:style-name="ce38" table:formula="of:=IF(ISNUMBER([.K102]);[.$B$2]-[.K102];&quot;-&quot;)" office:value-type="string" office:string-value="-">
            <text:p>-</text:p>
          </table:table-cell>
          <table:table-cell table:style-name="ce40" table:formula="of:=IF([.J102]=&quot;-&quot;;&quot;-&quot;;[.L102]/[.J102])" office:value-type="string" office:string-value="-">
            <text:p>-</text:p>
          </table:table-cell>
          <table:table-cell table:style-name="ce29" table:formula="of:=IF(ISBLANK([.Q102]);IF([.$D102];ROUND(([.$B$2]-IF(ISNUMBER([.O101]);[.O101];0))*IF([.$B$4]&lt;&gt;1;(1-[.$B$4])/(1-POWER([.$B$4];[.$D102]));1/[.$D102]));&quot;-&quot;);[.Q102])" office:value-type="string" office:string-value="-">
            <text:p>-</text:p>
          </table:table-cell>
          <table:table-cell table:style-name="ce43" table:formula="of:=IF(ISNUMBER([.O101]);[.O101];0)+IF(ISNUMBER([.N102]);[.N102];0)" office:value-type="float" office:value="50000">
            <text:p>50,000</text:p>
          </table:table-cell>
          <table:table-cell table:style-name="ce43" table:formula="of:=IF(ISNUMBER([.J101]);[.J101];IF(ISNUMBER([.P101]);[.P101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102]+1" office:value-type="date" office:date-value="2014-02-04">
            <text:p>02/04/14</text:p>
          </table:table-cell>
          <table:table-cell table:style-name="ce11"/>
          <table:table-cell table:style-name="ce16"/>
          <table:table-cell table:style-name="ce20" table:formula="of:=IF([.$B$1]&gt;COUNT([.N$7:.N102]);[.$B$1]-COUNT([.N$7:.N102]);0)" office:value-type="float" office:value="0">
            <text:p>0</text:p>
          </table:table-cell>
          <table:table-cell table:style-name="ce25" table:formula="of:=IF(ISNUMBER([.B102]);[.B102];IF(ISNUMBER([.E102]);[.E102];0))+IF(ISNUMBER([.F103]);[.F103];0)" office:value-type="float" office:value="50000">
            <text:p>50,000</text:p>
          </table:table-cell>
          <table:table-cell table:style-name="ce30" table:formula="of:=IF(AND([.$D103];ISNUMBER([.$N103]));ROUND(([.$B$2]-IF(ISNUMBER([.B102]);[.B102];IF(ISNUMBER([.E102]);[.E102];0)))*IF([.$B$4]&lt;&gt;1;(1-[.$B$4])/(1-POWER([.$B$4];[.$D103]));1/[.$D103]));[.N103])" office:value-type="string" office:string-value="-">
            <text:p>-</text:p>
          </table:table-cell>
          <table:table-cell table:style-name="ce35" table:formula="of:=IF(ISNUMBER([.F103]);CONCATENATE(FLOOR([.F103]/[.P103];1);&quot; - &quot;;CEILING([.F103]/[.P103];1));&quot;-&quot;)" office:value-type="string" office:string-value="-">
            <text:p>-</text:p>
          </table:table-cell>
          <table:table-cell table:style-name="ce30" table:formula="of:=IF([.B103]=&quot;&quot;;&quot;-&quot;;[.B103]-[.O103])" office:value-type="string" office:string-value="-">
            <text:p>-</text:p>
          </table:table-cell>
          <table:table-cell table:style-name="ce30" table:formula="of:=IF(ISNUMBER([.B103]);[.B103]-IF(ISNUMBER([.B102]);[.B102];0);&quot;-&quot;)" office:value-type="string" office:string-value="-">
            <text:p>-</text:p>
          </table:table-cell>
          <table:table-cell table:style-name="ce30" table:formula="of:=IF([.C103]=0;&quot;-&quot;;[.B103]/[.C103])" office:value-type="string" office:string-value="-">
            <text:p>-</text:p>
          </table:table-cell>
          <table:table-cell table:style-name="ce30" table:formula="of:=IF(ISNUMBER([.J103]);[.J103]*[.$B$3];&quot;-&quot;)" office:value-type="string" office:string-value="-">
            <text:p>-</text:p>
          </table:table-cell>
          <table:table-cell table:style-name="ce38" table:formula="of:=IF(ISNUMBER([.K103]);[.$B$2]-[.K103];&quot;-&quot;)" office:value-type="string" office:string-value="-">
            <text:p>-</text:p>
          </table:table-cell>
          <table:table-cell table:style-name="ce40" table:formula="of:=IF([.J103]=&quot;-&quot;;&quot;-&quot;;[.L103]/[.J103])" office:value-type="string" office:string-value="-">
            <text:p>-</text:p>
          </table:table-cell>
          <table:table-cell table:style-name="ce29" table:formula="of:=IF(ISBLANK([.Q103]);IF([.$D103];ROUND(([.$B$2]-IF(ISNUMBER([.O102]);[.O102];0))*IF([.$B$4]&lt;&gt;1;(1-[.$B$4])/(1-POWER([.$B$4];[.$D103]));1/[.$D103]));&quot;-&quot;);[.Q103])" office:value-type="string" office:string-value="-">
            <text:p>-</text:p>
          </table:table-cell>
          <table:table-cell table:style-name="ce43" table:formula="of:=IF(ISNUMBER([.O102]);[.O102];0)+IF(ISNUMBER([.N103]);[.N103];0)" office:value-type="float" office:value="50000">
            <text:p>50,000</text:p>
          </table:table-cell>
          <table:table-cell table:style-name="ce43" table:formula="of:=IF(ISNUMBER([.J102]);[.J102];IF(ISNUMBER([.P102]);[.P102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103]+1" office:value-type="date" office:date-value="2014-02-05">
            <text:p>02/05/14</text:p>
          </table:table-cell>
          <table:table-cell table:style-name="ce11"/>
          <table:table-cell table:style-name="ce16"/>
          <table:table-cell table:style-name="ce20" table:formula="of:=IF([.$B$1]&gt;COUNT([.N$7:.N103]);[.$B$1]-COUNT([.N$7:.N103]);0)" office:value-type="float" office:value="0">
            <text:p>0</text:p>
          </table:table-cell>
          <table:table-cell table:style-name="ce25" table:formula="of:=IF(ISNUMBER([.B103]);[.B103];IF(ISNUMBER([.E103]);[.E103];0))+IF(ISNUMBER([.F104]);[.F104];0)" office:value-type="float" office:value="50000">
            <text:p>50,000</text:p>
          </table:table-cell>
          <table:table-cell table:style-name="ce30" table:formula="of:=IF(AND([.$D104];ISNUMBER([.$N104]));ROUND(([.$B$2]-IF(ISNUMBER([.B103]);[.B103];IF(ISNUMBER([.E103]);[.E103];0)))*IF([.$B$4]&lt;&gt;1;(1-[.$B$4])/(1-POWER([.$B$4];[.$D104]));1/[.$D104]));[.N104])" office:value-type="string" office:string-value="-">
            <text:p>-</text:p>
          </table:table-cell>
          <table:table-cell table:style-name="ce35" table:formula="of:=IF(ISNUMBER([.F104]);CONCATENATE(FLOOR([.F104]/[.P104];1);&quot; - &quot;;CEILING([.F104]/[.P104];1));&quot;-&quot;)" office:value-type="string" office:string-value="-">
            <text:p>-</text:p>
          </table:table-cell>
          <table:table-cell table:style-name="ce30" table:formula="of:=IF([.B104]=&quot;&quot;;&quot;-&quot;;[.B104]-[.O104])" office:value-type="string" office:string-value="-">
            <text:p>-</text:p>
          </table:table-cell>
          <table:table-cell table:style-name="ce30" table:formula="of:=IF(ISNUMBER([.B104]);[.B104]-IF(ISNUMBER([.B103]);[.B103];0);&quot;-&quot;)" office:value-type="string" office:string-value="-">
            <text:p>-</text:p>
          </table:table-cell>
          <table:table-cell table:style-name="ce30" table:formula="of:=IF([.C104]=0;&quot;-&quot;;[.B104]/[.C104])" office:value-type="string" office:string-value="-">
            <text:p>-</text:p>
          </table:table-cell>
          <table:table-cell table:style-name="ce30" table:formula="of:=IF(ISNUMBER([.J104]);[.J104]*[.$B$3];&quot;-&quot;)" office:value-type="string" office:string-value="-">
            <text:p>-</text:p>
          </table:table-cell>
          <table:table-cell table:style-name="ce38" table:formula="of:=IF(ISNUMBER([.K104]);[.$B$2]-[.K104];&quot;-&quot;)" office:value-type="string" office:string-value="-">
            <text:p>-</text:p>
          </table:table-cell>
          <table:table-cell table:style-name="ce40" table:formula="of:=IF([.J104]=&quot;-&quot;;&quot;-&quot;;[.L104]/[.J104])" office:value-type="string" office:string-value="-">
            <text:p>-</text:p>
          </table:table-cell>
          <table:table-cell table:style-name="ce29" table:formula="of:=IF(ISBLANK([.Q104]);IF([.$D104];ROUND(([.$B$2]-IF(ISNUMBER([.O103]);[.O103];0))*IF([.$B$4]&lt;&gt;1;(1-[.$B$4])/(1-POWER([.$B$4];[.$D104]));1/[.$D104]));&quot;-&quot;);[.Q104])" office:value-type="string" office:string-value="-">
            <text:p>-</text:p>
          </table:table-cell>
          <table:table-cell table:style-name="ce43" table:formula="of:=IF(ISNUMBER([.O103]);[.O103];0)+IF(ISNUMBER([.N104]);[.N104];0)" office:value-type="float" office:value="50000">
            <text:p>50,000</text:p>
          </table:table-cell>
          <table:table-cell table:style-name="ce43" table:formula="of:=IF(ISNUMBER([.J103]);[.J103];IF(ISNUMBER([.P103]);[.P103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104]+1" office:value-type="date" office:date-value="2014-02-06">
            <text:p>02/06/14</text:p>
          </table:table-cell>
          <table:table-cell table:style-name="ce11"/>
          <table:table-cell table:style-name="ce16"/>
          <table:table-cell table:style-name="ce20" table:formula="of:=IF([.$B$1]&gt;COUNT([.N$7:.N104]);[.$B$1]-COUNT([.N$7:.N104]);0)" office:value-type="float" office:value="0">
            <text:p>0</text:p>
          </table:table-cell>
          <table:table-cell table:style-name="ce25" table:formula="of:=IF(ISNUMBER([.B104]);[.B104];IF(ISNUMBER([.E104]);[.E104];0))+IF(ISNUMBER([.F105]);[.F105];0)" office:value-type="float" office:value="50000">
            <text:p>50,000</text:p>
          </table:table-cell>
          <table:table-cell table:style-name="ce30" table:formula="of:=IF(AND([.$D105];ISNUMBER([.$N105]));ROUND(([.$B$2]-IF(ISNUMBER([.B104]);[.B104];IF(ISNUMBER([.E104]);[.E104];0)))*IF([.$B$4]&lt;&gt;1;(1-[.$B$4])/(1-POWER([.$B$4];[.$D105]));1/[.$D105]));[.N105])" office:value-type="string" office:string-value="-">
            <text:p>-</text:p>
          </table:table-cell>
          <table:table-cell table:style-name="ce35" table:formula="of:=IF(ISNUMBER([.F105]);CONCATENATE(FLOOR([.F105]/[.P105];1);&quot; - &quot;;CEILING([.F105]/[.P105];1));&quot;-&quot;)" office:value-type="string" office:string-value="-">
            <text:p>-</text:p>
          </table:table-cell>
          <table:table-cell table:style-name="ce30" table:formula="of:=IF([.B105]=&quot;&quot;;&quot;-&quot;;[.B105]-[.O105])" office:value-type="string" office:string-value="-">
            <text:p>-</text:p>
          </table:table-cell>
          <table:table-cell table:style-name="ce30" table:formula="of:=IF(ISNUMBER([.B105]);[.B105]-IF(ISNUMBER([.B104]);[.B104];0);&quot;-&quot;)" office:value-type="string" office:string-value="-">
            <text:p>-</text:p>
          </table:table-cell>
          <table:table-cell table:style-name="ce30" table:formula="of:=IF([.C105]=0;&quot;-&quot;;[.B105]/[.C105])" office:value-type="string" office:string-value="-">
            <text:p>-</text:p>
          </table:table-cell>
          <table:table-cell table:style-name="ce30" table:formula="of:=IF(ISNUMBER([.J105]);[.J105]*[.$B$3];&quot;-&quot;)" office:value-type="string" office:string-value="-">
            <text:p>-</text:p>
          </table:table-cell>
          <table:table-cell table:style-name="ce38" table:formula="of:=IF(ISNUMBER([.K105]);[.$B$2]-[.K105];&quot;-&quot;)" office:value-type="string" office:string-value="-">
            <text:p>-</text:p>
          </table:table-cell>
          <table:table-cell table:style-name="ce40" table:formula="of:=IF([.J105]=&quot;-&quot;;&quot;-&quot;;[.L105]/[.J105])" office:value-type="string" office:string-value="-">
            <text:p>-</text:p>
          </table:table-cell>
          <table:table-cell table:style-name="ce29" table:formula="of:=IF(ISBLANK([.Q105]);IF([.$D105];ROUND(([.$B$2]-IF(ISNUMBER([.O104]);[.O104];0))*IF([.$B$4]&lt;&gt;1;(1-[.$B$4])/(1-POWER([.$B$4];[.$D105]));1/[.$D105]));&quot;-&quot;);[.Q105])" office:value-type="string" office:string-value="-">
            <text:p>-</text:p>
          </table:table-cell>
          <table:table-cell table:style-name="ce43" table:formula="of:=IF(ISNUMBER([.O104]);[.O104];0)+IF(ISNUMBER([.N105]);[.N105];0)" office:value-type="float" office:value="50000">
            <text:p>50,000</text:p>
          </table:table-cell>
          <table:table-cell table:style-name="ce43" table:formula="of:=IF(ISNUMBER([.J104]);[.J104];IF(ISNUMBER([.P104]);[.P104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105]+1" office:value-type="date" office:date-value="2014-02-07">
            <text:p>02/07/14</text:p>
          </table:table-cell>
          <table:table-cell table:style-name="ce11"/>
          <table:table-cell table:style-name="ce16"/>
          <table:table-cell table:style-name="ce20" table:formula="of:=IF([.$B$1]&gt;COUNT([.N$7:.N105]);[.$B$1]-COUNT([.N$7:.N105]);0)" office:value-type="float" office:value="0">
            <text:p>0</text:p>
          </table:table-cell>
          <table:table-cell table:style-name="ce25" table:formula="of:=IF(ISNUMBER([.B105]);[.B105];IF(ISNUMBER([.E105]);[.E105];0))+IF(ISNUMBER([.F106]);[.F106];0)" office:value-type="float" office:value="50000">
            <text:p>50,000</text:p>
          </table:table-cell>
          <table:table-cell table:style-name="ce30" table:formula="of:=IF(AND([.$D106];ISNUMBER([.$N106]));ROUND(([.$B$2]-IF(ISNUMBER([.B105]);[.B105];IF(ISNUMBER([.E105]);[.E105];0)))*IF([.$B$4]&lt;&gt;1;(1-[.$B$4])/(1-POWER([.$B$4];[.$D106]));1/[.$D106]));[.N106])" office:value-type="string" office:string-value="-">
            <text:p>-</text:p>
          </table:table-cell>
          <table:table-cell table:style-name="ce35" table:formula="of:=IF(ISNUMBER([.F106]);CONCATENATE(FLOOR([.F106]/[.P106];1);&quot; - &quot;;CEILING([.F106]/[.P106];1));&quot;-&quot;)" office:value-type="string" office:string-value="-">
            <text:p>-</text:p>
          </table:table-cell>
          <table:table-cell table:style-name="ce30" table:formula="of:=IF([.B106]=&quot;&quot;;&quot;-&quot;;[.B106]-[.O106])" office:value-type="string" office:string-value="-">
            <text:p>-</text:p>
          </table:table-cell>
          <table:table-cell table:style-name="ce30" table:formula="of:=IF(ISNUMBER([.B106]);[.B106]-IF(ISNUMBER([.B105]);[.B105];0);&quot;-&quot;)" office:value-type="string" office:string-value="-">
            <text:p>-</text:p>
          </table:table-cell>
          <table:table-cell table:style-name="ce30" table:formula="of:=IF([.C106]=0;&quot;-&quot;;[.B106]/[.C106])" office:value-type="string" office:string-value="-">
            <text:p>-</text:p>
          </table:table-cell>
          <table:table-cell table:style-name="ce30" table:formula="of:=IF(ISNUMBER([.J106]);[.J106]*[.$B$3];&quot;-&quot;)" office:value-type="string" office:string-value="-">
            <text:p>-</text:p>
          </table:table-cell>
          <table:table-cell table:style-name="ce38" table:formula="of:=IF(ISNUMBER([.K106]);[.$B$2]-[.K106];&quot;-&quot;)" office:value-type="string" office:string-value="-">
            <text:p>-</text:p>
          </table:table-cell>
          <table:table-cell table:style-name="ce40" table:formula="of:=IF([.J106]=&quot;-&quot;;&quot;-&quot;;[.L106]/[.J106])" office:value-type="string" office:string-value="-">
            <text:p>-</text:p>
          </table:table-cell>
          <table:table-cell table:style-name="ce29" table:formula="of:=IF(ISBLANK([.Q106]);IF([.$D106];ROUND(([.$B$2]-IF(ISNUMBER([.O105]);[.O105];0))*IF([.$B$4]&lt;&gt;1;(1-[.$B$4])/(1-POWER([.$B$4];[.$D106]));1/[.$D106]));&quot;-&quot;);[.Q106])" office:value-type="string" office:string-value="-">
            <text:p>-</text:p>
          </table:table-cell>
          <table:table-cell table:style-name="ce43" table:formula="of:=IF(ISNUMBER([.O105]);[.O105];0)+IF(ISNUMBER([.N106]);[.N106];0)" office:value-type="float" office:value="50000">
            <text:p>50,000</text:p>
          </table:table-cell>
          <table:table-cell table:style-name="ce43" table:formula="of:=IF(ISNUMBER([.J105]);[.J105];IF(ISNUMBER([.P105]);[.P105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106]+1" office:value-type="date" office:date-value="2014-02-08">
            <text:p>02/08/14</text:p>
          </table:table-cell>
          <table:table-cell table:style-name="ce11"/>
          <table:table-cell table:style-name="ce16"/>
          <table:table-cell table:style-name="ce20" table:formula="of:=IF([.$B$1]&gt;COUNT([.N$7:.N106]);[.$B$1]-COUNT([.N$7:.N106]);0)" office:value-type="float" office:value="0">
            <text:p>0</text:p>
          </table:table-cell>
          <table:table-cell table:style-name="ce25" table:formula="of:=IF(ISNUMBER([.B106]);[.B106];IF(ISNUMBER([.E106]);[.E106];0))+IF(ISNUMBER([.F107]);[.F107];0)" office:value-type="float" office:value="50000">
            <text:p>50,000</text:p>
          </table:table-cell>
          <table:table-cell table:style-name="ce30" table:formula="of:=IF(AND([.$D107];ISNUMBER([.$N107]));ROUND(([.$B$2]-IF(ISNUMBER([.B106]);[.B106];IF(ISNUMBER([.E106]);[.E106];0)))*IF([.$B$4]&lt;&gt;1;(1-[.$B$4])/(1-POWER([.$B$4];[.$D107]));1/[.$D107]));[.N107])" office:value-type="string" office:string-value="Saturday">
            <text:p>Saturday</text:p>
          </table:table-cell>
          <table:table-cell table:style-name="ce35" table:formula="of:=IF(ISNUMBER([.F107]);CONCATENATE(FLOOR([.F107]/[.P107];1);&quot; - &quot;;CEILING([.F107]/[.P107];1));&quot;-&quot;)" office:value-type="string" office:string-value="-">
            <text:p>-</text:p>
          </table:table-cell>
          <table:table-cell table:style-name="ce30" table:formula="of:=IF([.B107]=&quot;&quot;;&quot;-&quot;;[.B107]-[.O107])" office:value-type="string" office:string-value="-">
            <text:p>-</text:p>
          </table:table-cell>
          <table:table-cell table:style-name="ce30" table:formula="of:=IF(ISNUMBER([.B107]);[.B107]-IF(ISNUMBER([.B106]);[.B106];0);&quot;-&quot;)" office:value-type="string" office:string-value="-">
            <text:p>-</text:p>
          </table:table-cell>
          <table:table-cell table:style-name="ce30" table:formula="of:=IF([.C107]=0;&quot;-&quot;;[.B107]/[.C107])" office:value-type="string" office:string-value="-">
            <text:p>-</text:p>
          </table:table-cell>
          <table:table-cell table:style-name="ce30" table:formula="of:=IF(ISNUMBER([.J107]);[.J107]*[.$B$3];&quot;-&quot;)" office:value-type="string" office:string-value="-">
            <text:p>-</text:p>
          </table:table-cell>
          <table:table-cell table:style-name="ce38" table:formula="of:=IF(ISNUMBER([.K107]);[.$B$2]-[.K107];&quot;-&quot;)" office:value-type="string" office:string-value="-">
            <text:p>-</text:p>
          </table:table-cell>
          <table:table-cell table:style-name="ce40" table:formula="of:=IF([.J107]=&quot;-&quot;;&quot;-&quot;;[.L107]/[.J107])" office:value-type="string" office:string-value="-">
            <text:p>-</text:p>
          </table:table-cell>
          <table:table-cell table:style-name="ce29" table:formula="of:=IF(ISBLANK([.Q107]);IF([.$D107];ROUND(([.$B$2]-IF(ISNUMBER([.O106]);[.O106];0))*IF([.$B$4]&lt;&gt;1;(1-[.$B$4])/(1-POWER([.$B$4];[.$D107]));1/[.$D107]));&quot;-&quot;);[.Q107])" office:value-type="string" office:string-value="Saturday">
            <text:p>Saturday</text:p>
          </table:table-cell>
          <table:table-cell table:style-name="ce43" table:formula="of:=IF(ISNUMBER([.O106]);[.O106];0)+IF(ISNUMBER([.N107]);[.N107];0)" office:value-type="float" office:value="50000">
            <text:p>50,000</text:p>
          </table:table-cell>
          <table:table-cell table:style-name="ce43" table:formula="of:=IF(ISNUMBER([.J106]);[.J106];IF(ISNUMBER([.P106]);[.P106];[.$B$2]/[.$B$3]))" office:value-type="float" office:value="1219.51219512195">
            <text:p>1,220</text:p>
          </table:table-cell>
          <table:table-cell table:style-name="ce45" office:value-type="string">
            <text:p>Saturday</text:p>
          </table:table-cell>
          <table:table-cell table:style-name="ce51" table:number-columns-repeated="1007"/>
        </table:table-row>
        <table:table-row table:style-name="ro2">
          <table:table-cell table:style-name="ce4" table:formula="of:=[.A107]+1" office:value-type="date" office:date-value="2014-02-09">
            <text:p>02/09/14</text:p>
          </table:table-cell>
          <table:table-cell table:style-name="ce11"/>
          <table:table-cell table:style-name="ce16"/>
          <table:table-cell table:style-name="ce20" table:formula="of:=IF([.$B$1]&gt;COUNT([.N$7:.N107]);[.$B$1]-COUNT([.N$7:.N107]);0)" office:value-type="float" office:value="0">
            <text:p>0</text:p>
          </table:table-cell>
          <table:table-cell table:style-name="ce25" table:formula="of:=IF(ISNUMBER([.B107]);[.B107];IF(ISNUMBER([.E107]);[.E107];0))+IF(ISNUMBER([.F108]);[.F108];0)" office:value-type="float" office:value="50000">
            <text:p>50,000</text:p>
          </table:table-cell>
          <table:table-cell table:style-name="ce30" table:formula="of:=IF(AND([.$D108];ISNUMBER([.$N108]));ROUND(([.$B$2]-IF(ISNUMBER([.B107]);[.B107];IF(ISNUMBER([.E107]);[.E107];0)))*IF([.$B$4]&lt;&gt;1;(1-[.$B$4])/(1-POWER([.$B$4];[.$D108]));1/[.$D108]));[.N108])" office:value-type="string" office:string-value="Sunday">
            <text:p>Sunday</text:p>
          </table:table-cell>
          <table:table-cell table:style-name="ce35" table:formula="of:=IF(ISNUMBER([.F108]);CONCATENATE(FLOOR([.F108]/[.P108];1);&quot; - &quot;;CEILING([.F108]/[.P108];1));&quot;-&quot;)" office:value-type="string" office:string-value="-">
            <text:p>-</text:p>
          </table:table-cell>
          <table:table-cell table:style-name="ce30" table:formula="of:=IF([.B108]=&quot;&quot;;&quot;-&quot;;[.B108]-[.O108])" office:value-type="string" office:string-value="-">
            <text:p>-</text:p>
          </table:table-cell>
          <table:table-cell table:style-name="ce30" table:formula="of:=IF(ISNUMBER([.B108]);[.B108]-IF(ISNUMBER([.B107]);[.B107];0);&quot;-&quot;)" office:value-type="string" office:string-value="-">
            <text:p>-</text:p>
          </table:table-cell>
          <table:table-cell table:style-name="ce30" table:formula="of:=IF([.C108]=0;&quot;-&quot;;[.B108]/[.C108])" office:value-type="string" office:string-value="-">
            <text:p>-</text:p>
          </table:table-cell>
          <table:table-cell table:style-name="ce30" table:formula="of:=IF(ISNUMBER([.J108]);[.J108]*[.$B$3];&quot;-&quot;)" office:value-type="string" office:string-value="-">
            <text:p>-</text:p>
          </table:table-cell>
          <table:table-cell table:style-name="ce38" table:formula="of:=IF(ISNUMBER([.K108]);[.$B$2]-[.K108];&quot;-&quot;)" office:value-type="string" office:string-value="-">
            <text:p>-</text:p>
          </table:table-cell>
          <table:table-cell table:style-name="ce40" table:formula="of:=IF([.J108]=&quot;-&quot;;&quot;-&quot;;[.L108]/[.J108])" office:value-type="string" office:string-value="-">
            <text:p>-</text:p>
          </table:table-cell>
          <table:table-cell table:style-name="ce29" table:formula="of:=IF(ISBLANK([.Q108]);IF([.$D108];ROUND(([.$B$2]-IF(ISNUMBER([.O107]);[.O107];0))*IF([.$B$4]&lt;&gt;1;(1-[.$B$4])/(1-POWER([.$B$4];[.$D108]));1/[.$D108]));&quot;-&quot;);[.Q108])" office:value-type="string" office:string-value="Sunday">
            <text:p>Sunday</text:p>
          </table:table-cell>
          <table:table-cell table:style-name="ce43" table:formula="of:=IF(ISNUMBER([.O107]);[.O107];0)+IF(ISNUMBER([.N108]);[.N108];0)" office:value-type="float" office:value="50000">
            <text:p>50,000</text:p>
          </table:table-cell>
          <table:table-cell table:style-name="ce43" table:formula="of:=IF(ISNUMBER([.J107]);[.J107];IF(ISNUMBER([.P107]);[.P107];[.$B$2]/[.$B$3]))" office:value-type="float" office:value="1219.51219512195">
            <text:p>1,220</text:p>
          </table:table-cell>
          <table:table-cell table:style-name="ce45" office:value-type="string">
            <text:p>Sunday</text:p>
          </table:table-cell>
          <table:table-cell table:style-name="ce51" table:number-columns-repeated="1007"/>
        </table:table-row>
        <table:table-row table:style-name="ro2">
          <table:table-cell table:style-name="ce4" table:formula="of:=[.A108]+1" office:value-type="date" office:date-value="2014-02-10">
            <text:p>02/10/14</text:p>
          </table:table-cell>
          <table:table-cell table:style-name="ce11"/>
          <table:table-cell table:style-name="ce16"/>
          <table:table-cell table:style-name="ce20" table:formula="of:=IF([.$B$1]&gt;COUNT([.N$7:.N108]);[.$B$1]-COUNT([.N$7:.N108]);0)" office:value-type="float" office:value="0">
            <text:p>0</text:p>
          </table:table-cell>
          <table:table-cell table:style-name="ce25" table:formula="of:=IF(ISNUMBER([.B108]);[.B108];IF(ISNUMBER([.E108]);[.E108];0))+IF(ISNUMBER([.F109]);[.F109];0)" office:value-type="float" office:value="50000">
            <text:p>50,000</text:p>
          </table:table-cell>
          <table:table-cell table:style-name="ce30" table:formula="of:=IF(AND([.$D109];ISNUMBER([.$N109]));ROUND(([.$B$2]-IF(ISNUMBER([.B108]);[.B108];IF(ISNUMBER([.E108]);[.E108];0)))*IF([.$B$4]&lt;&gt;1;(1-[.$B$4])/(1-POWER([.$B$4];[.$D109]));1/[.$D109]));[.N109])" office:value-type="string" office:string-value="-">
            <text:p>-</text:p>
          </table:table-cell>
          <table:table-cell table:style-name="ce35" table:formula="of:=IF(ISNUMBER([.F109]);CONCATENATE(FLOOR([.F109]/[.P109];1);&quot; - &quot;;CEILING([.F109]/[.P109];1));&quot;-&quot;)" office:value-type="string" office:string-value="-">
            <text:p>-</text:p>
          </table:table-cell>
          <table:table-cell table:style-name="ce30" table:formula="of:=IF([.B109]=&quot;&quot;;&quot;-&quot;;[.B109]-[.O109])" office:value-type="string" office:string-value="-">
            <text:p>-</text:p>
          </table:table-cell>
          <table:table-cell table:style-name="ce30" table:formula="of:=IF(ISNUMBER([.B109]);[.B109]-IF(ISNUMBER([.B108]);[.B108];0);&quot;-&quot;)" office:value-type="string" office:string-value="-">
            <text:p>-</text:p>
          </table:table-cell>
          <table:table-cell table:style-name="ce30" table:formula="of:=IF([.C109]=0;&quot;-&quot;;[.B109]/[.C109])" office:value-type="string" office:string-value="-">
            <text:p>-</text:p>
          </table:table-cell>
          <table:table-cell table:style-name="ce30" table:formula="of:=IF(ISNUMBER([.J109]);[.J109]*[.$B$3];&quot;-&quot;)" office:value-type="string" office:string-value="-">
            <text:p>-</text:p>
          </table:table-cell>
          <table:table-cell table:style-name="ce38" table:formula="of:=IF(ISNUMBER([.K109]);[.$B$2]-[.K109];&quot;-&quot;)" office:value-type="string" office:string-value="-">
            <text:p>-</text:p>
          </table:table-cell>
          <table:table-cell table:style-name="ce40" table:formula="of:=IF([.J109]=&quot;-&quot;;&quot;-&quot;;[.L109]/[.J109])" office:value-type="string" office:string-value="-">
            <text:p>-</text:p>
          </table:table-cell>
          <table:table-cell table:style-name="ce29" table:formula="of:=IF(ISBLANK([.Q109]);IF([.$D109];ROUND(([.$B$2]-IF(ISNUMBER([.O108]);[.O108];0))*IF([.$B$4]&lt;&gt;1;(1-[.$B$4])/(1-POWER([.$B$4];[.$D109]));1/[.$D109]));&quot;-&quot;);[.Q109])" office:value-type="string" office:string-value="-">
            <text:p>-</text:p>
          </table:table-cell>
          <table:table-cell table:style-name="ce43" table:formula="of:=IF(ISNUMBER([.O108]);[.O108];0)+IF(ISNUMBER([.N109]);[.N109];0)" office:value-type="float" office:value="50000">
            <text:p>50,000</text:p>
          </table:table-cell>
          <table:table-cell table:style-name="ce43" table:formula="of:=IF(ISNUMBER([.J108]);[.J108];IF(ISNUMBER([.P108]);[.P108];[.$B$2]/[.$B$3]))" office:value-type="float" office:value="1219.51219512195">
            <text:p>1,220</text:p>
          </table:table-cell>
          <table:table-cell table:style-name="ce46"/>
          <table:table-cell table:style-name="ce51" table:number-columns-repeated="1007"/>
        </table:table-row>
        <table:table-row table:style-name="ro2">
          <table:table-cell table:style-name="ce4" table:formula="of:=[.A109]+1" office:value-type="date" office:date-value="2014-02-11">
            <text:p>02/11/14</text:p>
          </table:table-cell>
          <table:table-cell table:style-name="ce12"/>
          <table:table-cell table:style-name="ce17"/>
          <table:table-cell table:style-name="ce20" table:formula="of:=IF([.$B$1]&gt;COUNT([.N$7:.N109]);[.$B$1]-COUNT([.N$7:.N109]);0)" office:value-type="float" office:value="0">
            <text:p>0</text:p>
          </table:table-cell>
          <table:table-cell table:style-name="ce26" table:formula="of:=IF(ISNUMBER([.B109]);[.B109];IF(ISNUMBER([.E109]);[.E109];0))+IF(ISNUMBER([.F110]);[.F110];0)" office:value-type="float" office:value="50000">
            <text:p>50,000</text:p>
          </table:table-cell>
          <table:table-cell table:style-name="ce31" table:formula="of:=IF(AND([.$D110];ISNUMBER([.$N110]));ROUND(([.$B$2]-IF(ISNUMBER([.B109]);[.B109];IF(ISNUMBER([.E109]);[.E109];0)))*IF([.$B$4]&lt;&gt;1;(1-[.$B$4])/(1-POWER([.$B$4];[.$D110]));1/[.$D110]));[.N110])" office:value-type="string" office:string-value="-">
            <text:p>-</text:p>
          </table:table-cell>
          <table:table-cell table:style-name="ce36" table:formula="of:=IF(ISNUMBER([.F110]);CONCATENATE(FLOOR([.F110]/[.P110];1);&quot; - &quot;;CEILING([.F110]/[.P110];1));&quot;-&quot;)" office:value-type="string" office:string-value="-">
            <text:p>-</text:p>
          </table:table-cell>
          <table:table-cell table:style-name="ce30" table:formula="of:=IF([.B110]=&quot;&quot;;&quot;-&quot;;[.B110]-[.O110])" office:value-type="string" office:string-value="-">
            <text:p>-</text:p>
          </table:table-cell>
          <table:table-cell table:style-name="ce30" table:formula="of:=IF(ISNUMBER([.B110]);[.B110]-IF(ISNUMBER([.B109]);[.B109];0);&quot;-&quot;)" office:value-type="string" office:string-value="-">
            <text:p>-</text:p>
          </table:table-cell>
          <table:table-cell table:style-name="ce30" table:formula="of:=IF([.C110]=0;&quot;-&quot;;[.B110]/[.C110])" office:value-type="string" office:string-value="-">
            <text:p>-</text:p>
          </table:table-cell>
          <table:table-cell table:style-name="ce30" table:formula="of:=IF(ISNUMBER([.J110]);[.J110]*[.$B$3];&quot;-&quot;)" office:value-type="string" office:string-value="-">
            <text:p>-</text:p>
          </table:table-cell>
          <table:table-cell table:style-name="ce38" table:formula="of:=IF(ISNUMBER([.K110]);[.$B$2]-[.K110];&quot;-&quot;)" office:value-type="string" office:string-value="-">
            <text:p>-</text:p>
          </table:table-cell>
          <table:table-cell table:style-name="ce40" table:formula="of:=IF([.J110]=&quot;-&quot;;&quot;-&quot;;[.L110]/[.J110])" office:value-type="string" office:string-value="-">
            <text:p>-</text:p>
          </table:table-cell>
          <table:table-cell table:style-name="ce29" table:formula="of:=IF(ISBLANK([.Q110]);IF([.$D110];ROUND(([.$B$2]-IF(ISNUMBER([.O109]);[.O109];0))*IF([.$B$4]&lt;&gt;1;(1-[.$B$4])/(1-POWER([.$B$4];[.$D110]));1/[.$D110]));&quot;-&quot;);[.Q110])" office:value-type="string" office:string-value="-">
            <text:p>-</text:p>
          </table:table-cell>
          <table:table-cell table:style-name="ce43" table:formula="of:=IF(ISNUMBER([.O109]);[.O109];0)+IF(ISNUMBER([.N110]);[.N110];0)" office:value-type="float" office:value="50000">
            <text:p>50,000</text:p>
          </table:table-cell>
          <table:table-cell table:style-name="ce43" table:formula="of:=IF(ISNUMBER([.J109]);[.J109];IF(ISNUMBER([.P109]);[.P109];[.$B$2]/[.$B$3]))" office:value-type="float" office:value="1219.51219512195">
            <text:p>1,220</text:p>
          </table:table-cell>
          <table:table-cell table:style-name="ce47"/>
          <table:table-cell table:style-name="ce51" table:number-columns-repeated="1007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0" number:min-integer-digits="1"/>
    </number:number-style>
    <number:number-style style:name="N117">
      <style:text-properties fo:color="#ff0000"/>
      <number:text>-</number:text>
      <number:number number:decimal-places="0" number:min-integer-digits="1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dd_20_Row" style:display-name="Odd Row" style:family="table-cell" style:parent-style-name="Default"/>
    <style:style style:name="Even_20_Row" style:display-name="Even Row" style:family="table-cell" style:parent-style-name="Default">
      <style:table-cell-properties fo:background-color="#e6e6e6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0">10/30/2013</text:date>, <text:time>11:1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 King</meta:initial-creator>
    <meta:creation-date>2009-11-03T17:25:06</meta:creation-date>
    <dc:date>2013-10-30T11:14:02</dc:date>
    <dc:creator>J. Timothy King</dc:creator>
    <meta:editing-duration>P25DT14H48M48S</meta:editing-duration>
    <meta:editing-cycles>145</meta:editing-cycles>
    <meta:generator>OpenOffice/4.0.1$Unix OpenOffice.org_project/401m5$Build-9714</meta:generator>
    <meta:document-statistic meta:table-count="3" meta:cell-count="1779" meta:object-count="0"/>
  </office:meta>
</office:document-meta>
</file>